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11
      <text:tab/>MOTIE VAN HET LID HARBERS C.S. </text:h>
      <text:p text:style-name="ifm_p_ifm">Voorgesteld 24 mei 2012
      </text:p>
      <text:p text:style-name="ifm_p_mt.3.76mm_ifm">De Kamer,</text:p>
      <text:p text:style-name="ifm_p_mt.3.76mm_ifm">gehoord de beraadslaging,</text:p>
      <text:p text:style-name="ifm_p_mt.3.76mm_ifm">overwegende dat het budgetrecht van de Tweede Kamer gewaarborgd moet worden ten aanzien van de operaties van het Europees Stabiliteitsmechanisme (ESM) waar nieuwe financiële middelen of additionele garanties worden afgegeven aan het ESM;</text:p>
      <text:p text:style-name="ifm_p_mt.3.76mm_ifm">overwegende dat bij het verhogen van het maatschappelijk kapitaal van het ESM de totale garanties en verplichtingen van Nederland aan het ESM stijgen en zodoende op directe wijze raken aan het budgetrecht van de Tweede Kamer;</text:p>
      <text:p text:style-name="ifm_p_mt.3.76mm_ifm">overwegende dat het opvragen van het Nederlandse niet-gestorte kapitaal, door enig orgaan van het ESM, eveneens op directe wijze raakt aan het budgetrecht van de Tweede Kamer door de overdracht van middelen aan het ESM;</text:p>
      <text:p text:style-name="ifm_p_mt.3.76mm_ifm">verzoekt de regering, bij voorgenomen verhoging of wijziging van het maatschappelijk kapitaal van het ESM deze verhoging of wijziging vooraf voor instemming aan de Tweede Kamer voor te leggen middels een wijzigingsverdrag en eventueel vereiste suppletoire begroting;</text:p>
      <text:p text:style-name="ifm_p_mt.3.76mm_ifm">verzoekt de regering tevens, bij een opvraging van het Nederlandse niet-gestorte kapitaal door enig orgaan binnen het ESM deze opvraging voor te leggen aan de Tweede Kamer,</text:p>
      <text:p text:style-name="ifm_p_mt.3.76mm_ifm">en gaat over tot de orde van de dag.</text:p>
      <text:p text:style-name="ifm_p_mt.3.76mm_ifm">Harbers</text:p>
      <text:p text:style-name="ifm_p_ifm">Plasterk</text:p>
      <text:p text:style-name="ifm_p_ifm">Blanksma-van den Heuvel</text:p>
      <text:p text:style-name="ifm_p_ifm">Koolmees</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11<text:tab/><text:page-number text:select-page="current"/></text:p>
      </style:footer>
    </style:master-page>
    <style:master-page xmlns:sdu-fn="http://schema.sdu.nl/2011/07/functions" style:name="Landscape" style:page-layout-name="landscape-margin-text">
      <style:footer>
        <text:p text:style-name="footer">Tweede Kamer, vergaderjaar 2011-2012, 33 2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Harbers c.s. over vooraf voor instemming voorleggen van een verhoging of wijziging van het maatschappelijk kapitaal</dc:title>
    <meta:user-defined meta:name="OVERHEIDop.ParlID/DC.identifier">kst-33221-11</meta:user-defined>
    <meta:user-defined meta:name="OVERHEIDop.ondernummer">11</meta:user-defined>
    <meta:user-defined meta:name="DCTERMS.W3CDTF/DCTERMS.available">2012-05-25</meta:user-defined>
    <meta:user-defined meta:name="OVERHEIDop.KamerstukTypen/DC.type">Motie</meta:user-defined>
    <meta:user-defined meta:name="OVERHEIDop.dossiernummer">33221</meta:user-defined>
    <meta:user-defined meta:name="OVERHEIDop.documenttitel">Motie van het lid Harbers c.s. over vooraf voor instemming voorleggen van een verhoging of wijziging van het maatschappelijk kapitaal</meta:user-defined>
    <meta:user-defined meta:name="OVERHEIDop.Parlementair/DC.type">Kamerstuk</meta:user-defined>
    <meta:user-defined meta:name="OVERHEIDop.indiener">R.H.A. Plasterk</meta:user-defined>
    <meta:user-defined meta:name="OVERHEIDop.indiener">P.J.M.G. Blanksma-van den Heuvel</meta:user-defined>
    <meta:user-defined meta:name="OVERHEIDop.indiener">W. Koolmees</meta:user-defined>
    <meta:user-defined meta:name="OVERHEIDop.indiener">B.A.M. Braakhuis</meta:user-defined>
    <meta:user-defined meta:name="OVERHEIDop.indiener">M.G.J. Harbers</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Harbers c.s. over vooraf voor instemming voorleggen van een verhoging of wijziging van het maatschappelijk kapitaal</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