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9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19<text:tab/>Nieuwe regels voor een basisregistratie personen (Wet basisregistratie person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nieuwe regels voor een basisregistratie personen (Wet basisregistratie person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9 maart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1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1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Nieuwe regels voor een basisregistratie personen (Wet basisregistratie personen) ; Koninklijke boodschap; Koninklijke boodschap</dc:title>
    <meta:user-defined meta:name="OVERHEIDop.ParlID/DC.identifier">kst-33219-1</meta:user-defined>
    <meta:user-defined meta:name="OVERHEIDop.ondernummer">1</meta:user-defined>
    <meta:user-defined meta:name="DCTERMS.W3CDTF/DCTERMS.available">2012-03-30</meta:user-defined>
    <meta:user-defined meta:name="OVERHEIDop.KamerstukTypen/DC.type">Koninklijke boodschap</meta:user-defined>
    <meta:user-defined meta:name="OVERHEIDop.dossiernummer">33219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Nieuwe regels voor een basisregistratie personen (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voor een basisregistratie personen (Wet basisregistratie personen)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