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1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8<text:tab/>Voorstel van wet van het lid Çelik houdende wijziging van de Wet op het primair onderwijs, de Wet op de expertisecentra en de Wet op het voortgezet onderwijs teneinde de regels voor bekostiging van een nieuwe school aan te scherpen</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Wet op het primair onderwijs, de Wet op de expertisecentra en de Wet op het voortgezet onderwijs aan te scherpen teneinde de regels voor bekostiging van een nieuwe school of nevenvestiging aan te scherp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PRIMAIR ONDERWIJS</text:h>
      <text:p text:style-name="ifm_p_mt.4.23mm_indent.0.13in_ifm">In de Wet op het primair onderwijs wordt na artikel 72a in afdeling 1 van Titel IV een artikel ingevoegd, luidende:</text:p>
      <text:h text:style-name="ifm_p_font.bold_mt.5.08mm_page.keep-with-next_ifm" text:outline-level="2">Artikel<text:s/>72b.<text:s/>Weigeringsgrond voor bekostiging</text:h>
      <text:p text:style-name="ifm_p_mt.4.23mm_indent.0.13in_ifm">1.  Indien de inspectie op basis van een onderzoek als bedoeld in artikel 11 of artikel 15 van de Wet op het onderwijstoezicht, in het inspectierapport, bedoeld in artikel 20 van genoemde wet, tot het oordeel is gekomen dat sprake is van een zeer zwakke school, of indien Onze minister toepassing heeft gegeven aan artikel 164b, eerste lid, kan Onze minister besluiten dat de rechtspersoon die de school in stand houdt niet in aanmerking komt voor bekostiging van een nieuwe school of nevenvestiging.</text:p>
      <text:p text:style-name="ifm_p_indent.0.13in_ifm">2.  Onze minister geeft de rechtspersoon, alvorens toepassing te geven aan het eerste lid, vier weken de gelegenheid zijn zienswijze naar voren te brengen.</text:p>
      <text:p text:style-name="ifm_p_indent.0.13in_ifm">3.  Het eerste en het tweede lid zijn van overeenkomstige toepassing op een rechtspersoon die is opgericht door een of meer bestuurders van de rechtspersoon die de zeer zwakke school, bedoeld in het eerste lid, in stand houdt of ten aanzien waarvan Onze minister toepassing heeft gegeven aan artikel 164b, eerste lid.</text:p>
      <text:h text:style-name="ifm_p_font.bold_mt.5.08mm_page.keep-with-next_ifm" text:outline-level="2">ARTIKEL<text:s/>II.<text:s/>WIJZIGING VAN DE WET OP DE EXPERTISECENTRA</text:h>
      <text:p text:style-name="ifm_p_mt.4.23mm_indent.0.13in_ifm">In de Wet op de expertisecentra wordt na artikel 73a een artikel ingevoegd, luidende:</text:p>
      <text:h text:style-name="ifm_p_font.bold_mt.5.08mm_page.keep-with-next_ifm" text:outline-level="2">Artikel<text:s/>73b.<text:s/>Weigeringsgrond voor bekostiging</text:h>
      <text:p text:style-name="ifm_p_mt.4.23mm_indent.0.13in_ifm">1.  Indien de inspectie op basis van een onderzoek als bedoeld in artikel 11 of artikel 15 van de Wet op het onderwijstoezicht, in het inspectierapport, bedoeld in artikel 20 van genoemde wet, tot het oordeel is gekomen dat sprake is van een zeer zwakke school, kan Onze minister besluiten dat de rechtspersoon die de school in stand houdt niet in aanmerking komt voor bekostiging van een nieuwe school of nevenvestiging.</text:p>
      <text:p text:style-name="ifm_p_indent.0.13in_ifm">2.  Onze minister geeft de rechtspersoon, alvorens toepassing te geven aan het eerste lid, vier weken de gelegenheid zijn zienswijze naar voren te brengen.</text:p>
      <text:p text:style-name="ifm_p_indent.0.13in_ifm">3.  Het eerste en het tweede lid zijn van overeenkomstige toepassing op een rechtspersoon die is opgericht door een of meer bestuurders van de rechtspersoon die de zeer zwakke school, bedoeld in het eerste lid, in stand houdt.</text:p>
      <text:h text:style-name="ifm_p_font.bold_mt.5.08mm_page.keep-with-next_ifm" text:outline-level="2">ARTIKEL<text:s/>III.<text:s/>WIJZIGING VAN DE WET OP HET VOORTGEZET ONDERWIJS</text:h>
      <text:p text:style-name="ifm_p_mt.4.23mm_indent.0.13in_ifm">In de Wet op het voortgezet onderwijs wordt na artikel 64 een artikel ingevoegd, luidende:</text:p>
      <text:h text:style-name="ifm_p_font.bold_mt.5.08mm_page.keep-with-next_ifm" text:outline-level="2">Artikel<text:s/>64a.<text:s/>Weigeringsgrond voor bekostiging</text:h>
      <text:p text:style-name="ifm_p_mt.4.23mm_indent.0.13in_ifm">1.  Indien de inspectie op basis van een onderzoek als bedoeld in artikel 11 of artikel 15 van de Wet op het onderwijstoezicht, in het inspectierapport, bedoeld in artikel 20 van genoemde wet, tot het oordeel is gekomen dat sprake is van een zeer zwakke school, of indien Onze minister toepassing heeft gegeven aan artikel 109a, eerste lid en tweede lid, kan Onze minister besluiten dat de rechtspersoon die de school in stand houdt niet in aanmerking komt voor bekostiging van een nieuwe school of nevenvestiging.</text:p>
      <text:p text:style-name="ifm_p_indent.0.13in_ifm">2.  Onze Minister geeft de rechtspersoon, alvorens toepassing te geven aan het eerste lid, vier weken de gelegenheid zijn zienswijze naar voren te brengen.</text:p>
      <text:p text:style-name="ifm_p_indent.0.13in_ifm">3.  Het eerste lid en het tweede lid zijn van overeenkomstige toepassing op een rechtspersoon die is opgericht door een of meer bestuurders van de rechtspersoon die de zeer zwakke school, bedoeld in het eerste lid, in stand houdt of ten aanzien waarvan Onze minister toepassing heeft gegeven aan artikel 109a, eerste en tweede lid.</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e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
            </text:p>
      <text:p text:style-name="ifm_p_mt.11.28mm_ifm">De Minister van Economische Zaken, Landbouw en Innova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8, nr. 2<text:tab/><text:page-number text:select-page="current"/></text:p>
      </style:footer>
    </style:master-page>
    <style:master-page xmlns:sdu-fn="http://schema.sdu.nl/2011/07/functions" style:name="Landscape" style:page-layout-name="landscape-margin-text">
      <style:footer>
        <text:p text:style-name="footer">Tweede Kamer, vergaderjaar 2011-2012, 33 21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Çelik houdende wijziging van de Wet op het primair onderwijs, de Wet op de expertisecentra en de Wet op het voortgezet onderwijs teneinde de regels voor bekostiging van een nieuwe school aan te scherpen ; Voorstel van wet (initiatiefvoorstel); Voorstel van wet</dc:title>
    <meta:user-defined meta:name="OVERHEIDop.ParlID/DC.identifier">kst-33218-2</meta:user-defined>
    <meta:user-defined meta:name="OVERHEIDop.ondernummer">2</meta:user-defined>
    <meta:user-defined meta:name="DCTERMS.W3CDTF/DCTERMS.available">2012-03-28</meta:user-defined>
    <meta:user-defined meta:name="OVERHEIDop.KamerstukTypen/DC.type">Voorstel van wet</meta:user-defined>
    <meta:user-defined meta:name="OVERHEIDop.dossiernummer">33218</meta:user-defined>
    <meta:user-defined meta:name="OVERHEIDop.documenttitel">Voorstel van wet</meta:user-defined>
    <meta:user-defined meta:name="OVERHEIDop.Parlementair/DC.type">Kamerstuk</meta:user-defined>
    <meta:user-defined meta:name="OVERHEIDop.indiener">M. Çelik</meta:user-defined>
    <meta:user-defined meta:name="OVERHEIDop.vergaderjaar">2011-2012</meta:user-defined>
    <meta:user-defined meta:name="OVERHEIDop.dossiertitel">Voorstel van wet van het lid Çelik houdende wijziging van de Wet op het primair onderwijs, de Wet op de expertisecentra en de Wet op het voortgezet onderwijs teneinde de regels voor bekostiging van een nieuwe school aan te sch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Çelik houdende wijziging van de Wet op het primair onderwijs, de Wet op de expertisecentra en de Wet op het voortgezet onderwijs teneinde de regels voor bekostiging van een nieuwe school aan te scherpen ;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2-03-26</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