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6<text:tab/>Goedkeuring van het op 1 november 2002 te Londen tot stand gekomen Protocol van 2002 bij het Verdrag van Athene inzake het vervoer van passagiers en hun bagage over zee, 1974 (Trb. 2011, 110)</text:h>
      <text:h text:style-name="ifm_p_font.bold_size.12.26pt_mt.7.52mm_indent.-58.5mm_ifm" text:outline-level="1">33 217<text:tab/>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h>
      <text:h text:style-name="ifm_p_font.bold_size.9.06pt_mt.18.8mm_indent.-58.5mm_ifm" text:outline-level="1">
         C<text:note text:id="ID-173293-d35e70" text:note-class="footnote"><text:note-citation text:label="1 ">1</text:note-citation><text:note-body><text:p text:style-name="ifm_p_font.normal_size.6.93pt_mt..5mm_indent.-0.1161in_mleft.0.1161in_ifm"> De letter C heeft alleen betrekking op wetsvoorstel 33 216 (R1980).</text:p></text:note-body></text:note>
         
      <text:tab/>EINDVERSLAG VAN DE VASTE COMMISSIES VOOR VEILIGHEID EN JUSTITIE<text:note text:id="ID-173293-d35e82" text:note-class="footnote"><text:note-citation text:label="2 ">2</text:note-citation><text:note-body><text:p text:style-name="ifm_p_font.normal_size.6.93pt_mt..5mm_indent.-0.1161in_mleft.0.1161in_ifm"> Samenstelling Veiligheid en Justitie:</text:p><text:p text:style-name="ifm_p_font.normal_size.6.93pt_indent.-0.1161in_mleft.0.1161in_ifm">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EN VOOR KONINKRIJKSRELATIES<text:note text:id="ID-173293-d35e98" text:note-class="footnote"><text:note-citation text:label="3 ">3</text:note-citation><text:note-body><text:p text:style-name="ifm_p_font.normal_size.6.93pt_mt..5mm_indent.-0.1161in_mleft.0.1161in_ifm"> Samenstelling Koninkrijksrelaties:</text:p><text:p text:style-name="ifm_p_font.normal_size.6.93pt_indent.-0.1161in_mleft.0.1161in_ifm">Holdijk (SGP), Linthorst (PvdA), (voorzitter), Terpstra (CDA), Slagter-Roukema (SP), Engels (D66), Nagel (50PLUS), Van Bijsterveld (CDA), Van Kappen (VVD), Koffeman (PvdD), Quik-Schuijt (SP), Th. de Graaf (D66), (vice-voorzitter),  Ganzevoort (GL), De Lange (OSF), Koole (PvdA), Schrijver (PvdA), Sörensen (PVV), Reynaers (PVV), Van Dijk (PVV), Ester (CU), De Grave (VVD), Beckers (VVD), Swagerman (VVD).</text:p></text:note-body></text:note>
      </text:h>
      <text:p text:style-name="ifm_p_ifm">Vastgesteld 19 juni 2012
      </text:p>
      <text:p text:style-name="ifm_p_mt.3.76mm_ifm">Na kennisneming van de memorie van antwoord achten de commissies de openbare behandeling van deze wetsvoorstellen voldoende voorbereid.</text:p>
      <text:p text:style-name="ifm_p_mt.5.08mm_ifm">De voorzitter van de commissie,<text:line-break/>Broekers-Knol</text:p>
      <text:p text:style-name="ifm_p_mt.3.76mm_ifm">De voorzitter van de vaste commissie voor Koninkrijksrelaties,<text:line-break/>Linthors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16 (R1980), C
         <text:tab/><text:page-number text:select-page="current"/></text:p>
      </style:footer>
    </style:master-page>
    <style:master-page xmlns:sdu-fn="http://schema.sdu.nl/2011/07/functions" style:name="Landscape" style:page-layout-name="landscape-margin-text">
      <style:footer>
        <text:p text:style-name="footer">Eerste Kamer, vergaderjaar 2011-2012, 33 216 (R1980),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Eindverslag</dc:title>
    <meta:user-defined meta:name="OVERHEIDop.ParlID/DC.identifier">kst-33216-C</meta:user-defined>
    <meta:user-defined meta:name="OVERHEIDop.ondernummer">C</meta:user-defined>
    <meta:user-defined meta:name="DCTERMS.W3CDTF/DCTERMS.available">2012-06-20</meta:user-defined>
    <meta:user-defined meta:name="OVERHEIDop.KamerstukTypen/DC.type">Verslag</meta:user-defined>
    <meta:user-defined meta:name="OVERHEIDop.dossiernummer">33216-(R1980);33217</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Eindverslag</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Informatietype/DC.type">officiële publicatie</meta:user-defined>
    <meta:user-defined meta:name="DCTERMS.W3CDTF/DCTERMS.issued">2012-06-19</meta:user-defined>
    <meta:user-defined meta:name="OVERHEIDop.dossiertitel">Goedkeuring van het op 1 november 2002 te Londen tot stand gekomen Protocol van 2002 bij het Verdrag van Athene inzake het vervoer van passagiers en hun bagage over zee, 1974 (Trb. 2011, 110)</meta:user-defined>
    <meta:user-defined meta:name="OVERHEIDop.versieInformatie"/>
  </office:meta>
</office:document-meta>
</file>