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5<text:tab/>Wijziging van de begrotingsstaat van het Ministerie van Financiën (IXB) voor het jaar 2012 (Incidentele suppletoire begroting ESM)</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26 maart 2012</text:p>
      <text:p text:style-name="ifm_p_mt.3.76mm_ifm">Hierbij doe ik u de incidentele suppletoire begroting ESM voor begroting IXB (Financiën) toekomen. De voorliggende incidentele suppletoire begroting geeft gevolg aan de bijdragen van Nederland in ESM zoals vastgelegd in het ESM verdrag. Ik verzoek u om deze suppletoire begroting te behandelen tegelijkertijd met het ESM verdrag (Kamerstuk 33 221).</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5, nr. 3<text:tab/><text:page-number text:select-page="current"/></text:p>
      </style:footer>
    </style:master-page>
    <style:master-page xmlns:sdu-fn="http://schema.sdu.nl/2011/07/functions" style:name="Landscape" style:page-layout-name="landscape-margin-text">
      <style:footer>
        <text:p text:style-name="footer">Tweede Kamer, vergaderjaar 2011-2012, 33 2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Brief regering; Aanbieding Incidentele suppletoire begroting ESM voor begroting IXB (Financiën)</dc:title>
    <meta:user-defined meta:name="OVERHEIDop.ParlID/DC.identifier">kst-33215-3</meta:user-defined>
    <meta:user-defined meta:name="OVERHEIDop.ondernummer">3</meta:user-defined>
    <meta:user-defined meta:name="DCTERMS.W3CDTF/DCTERMS.available">2012-04-04</meta:user-defined>
    <meta:user-defined meta:name="OVERHEIDop.KamerstukTypen/DC.type">Brief</meta:user-defined>
    <meta:user-defined meta:name="OVERHEIDop.dossiernummer">33215</meta:user-defined>
    <meta:user-defined meta:name="OVERHEIDop.documenttitel">Aanbieding Incidentele suppletoire begroting ESM voor begroting IXB (Financiën)</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at van het Ministerie van Financiën (IXB) voor het jaar 2012 (Incidentele suppletoire begroting ES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2 (Incidentele suppletoire begroting ESM); Brief regering; Aanbieding Incidentele suppletoire begroting ESM voor begroting IXB (Financiën)</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