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1<text:tab/>Verslag van de Algemene Rekenkamer over 2011</text:h>
      <text:h text:style-name="ifm_p_font.bold_size.9.06pt_mt.18.8mm_indent.-58.5mm_ifm" text:outline-level="1">Nr. 1
      <text:tab/>BRIEF VAN DE ALGEMENE REKENKAMER</text:h>
      <text:p text:style-name="ifm_p_mt.3.76mm_ifm">Aan de Voorzitter van de Tweede Kamer der Staten-Generaal</text:p>
      <text:p text:style-name="ifm_p_mt.3.76mm_ifm">Den Haag, 22 maart 2012</text:p>
      <text:p text:style-name="ifm_p_mt.3.76mm_ifm">Vanaf vandaag is ons digitale Verslag 2011 te lezen via www.rekenkamer.nl/verslag2011. Met het digitale Verslag 2011 verantwoorden wij ons over onze werkzaamheden in 2011. Onderzoeksprojecten en samenwerkingsprojecten in binnen- en buitenland komen aan de orde. Ook wordt ingegaan op de bedrijfsvoering van de Algemene Rekenkamer. Bovendien komen in zes video’s verschillende mensen aan het woord over het werk van de Algemene Rekenkamer. Sinds vorig jaar publiceren wij ons verslag alleen nog digitaal omdat gebleken is dat ons verslag via onze website veel wordt geraadpleegd. Ook sluit dit aan bij ons beleid om duurzaamheid na te streven.</text:p>
      <text:p text:style-name="ifm_p_mt.3.76mm_ifm">Daarnaast leveren wij in de bijlage op verzoek van uw Griffie de integrale tekst van ons digitale Verslag 2011 in een – unieke – papieren versie voor de Tweede Kamer mee<text:note text:id="ID-160109-d35e79"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1, nr. 1<text:tab/><text:page-number text:select-page="current"/></text:p>
      </style:footer>
    </style:master-page>
    <style:master-page xmlns:sdu-fn="http://schema.sdu.nl/2011/07/functions" style:name="Landscape" style:page-layout-name="landscape-margin-text">
      <style:footer>
        <text:p text:style-name="footer">Tweede Kamer, vergaderjaar 2011-2012, 33 21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slag van de Algemene Rekenkamer over 2011 ; Brief Algemene Rekenkamer; Verslag van de Algemene Rekenkamer 2011</dc:title>
    <meta:user-defined meta:name="OVERHEIDop.ParlID/DC.identifier">kst-33211-1</meta:user-defined>
    <meta:user-defined meta:name="OVERHEIDop.ondernummer">1</meta:user-defined>
    <meta:user-defined meta:name="DCTERMS.W3CDTF/DCTERMS.available">2012-03-26</meta:user-defined>
    <meta:user-defined meta:name="OVERHEIDop.KamerstukTypen/DC.type">Brief</meta:user-defined>
    <meta:user-defined meta:name="OVERHEIDop.dossiernummer">33211</meta:user-defined>
    <meta:user-defined meta:name="OVERHEIDop.documenttitel">Verslag van de Algemene Rekenkamer 2011</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Verslag van de Algemene Rekenkamer over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de Algemene Rekenkamer over 2011 ; Brief Algemene Rekenkamer; Verslag van de Algemene Rekenkamer 2011</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