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09-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09<text:tab/>De ontstane situatie na het uit de fractie van de PVV stappen van het lid Brinkman</text:h>
      <text:h text:style-name="ifm_p_font.bold_size.9.06pt_mt.18.8mm_indent.-58.5mm_ifm" text:outline-level="1">Nr. 2
      <text:tab/>MOTIE VAN HET LID PECHTOLD </text:h>
      <text:p text:style-name="ifm_p_ifm">Voorgesteld 20 maart 2012
      </text:p>
      <text:p text:style-name="ifm_p_mt.3.76mm_ifm">De Kamer,</text:p>
      <text:p text:style-name="ifm_p_mt.3.76mm_ifm">gehoord de beraadslaging,</text:p>
      <text:p text:style-name="ifm_p_mt.3.76mm_ifm">constaterende, dat de PVV-fractie een meldpunt heeft opgericht waar klachten over mensen uit Midden- en Oost-Europa worden verzameld;</text:p>
      <text:p text:style-name="ifm_p_mt.3.76mm_ifm">spreekt als haar mening uit dat door het meldpunt een hele groep mensen onnodig wordt weggezet,</text:p>
      <text:p text:style-name="ifm_p_mt.3.76mm_ifm">en gaat over tot de orde van de dag.</text:p>
      <text:p text:style-name="ifm_p_mt.3.76mm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0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0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e ontstane situatie na het uit de fractie van de PVV stappen van het lid Brinkman; Motie; Motie Pechtold over het meldpunt voor Midden- en Oost-Europeanen</dc:title>
    <meta:user-defined meta:name="OVERHEIDop.ParlID/DC.identifier">kst-33209-2</meta:user-defined>
    <meta:user-defined meta:name="OVERHEIDop.ondernummer">2</meta:user-defined>
    <meta:user-defined meta:name="DCTERMS.W3CDTF/DCTERMS.available">2012-03-21</meta:user-defined>
    <meta:user-defined meta:name="OVERHEIDop.KamerstukTypen/DC.type">Motie</meta:user-defined>
    <meta:user-defined meta:name="OVERHEIDop.dossiernummer">33209</meta:user-defined>
    <meta:user-defined meta:name="OVERHEIDop.documenttitel">Motie Pechtold over het meldpunt voor Midden- en Oost-Europeanen</meta:user-defined>
    <meta:user-defined meta:name="OVERHEIDop.Parlementair/DC.type">Kamerstuk</meta:user-defined>
    <meta:user-defined meta:name="OVERHEIDop.indiener">A. Pechtold</meta:user-defined>
    <meta:user-defined meta:name="OVERHEIDop.vergaderjaar">2011-2012</meta:user-defined>
    <meta:user-defined meta:name="OVERHEIDop.dossiertitel">De ontstane situatie na het uit de fractie van de PVV stappen van het lid Brinkm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ontstane situatie na het uit de fractie van de PVV stappen van het lid Brinkman; Motie; Motie Pechtold over het meldpunt voor Midden- en Oost-Europea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0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versieInformatie"/>
  </office:meta>
</office:document-meta>
</file>