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23
      <text:tab/>MOTIE VAN DE LEDEN KOŞER KAYA EN ORTEGA-MARTIJN </text:h>
      <text:p text:style-name="ifm_p_ifm">Voorgesteld 4 juli 2012
      </text:p>
      <text:p text:style-name="ifm_p_mt.3.76mm_ifm">De Kamer,</text:p>
      <text:p text:style-name="ifm_p_mt.3.76mm_ifm">gehoord de beraadslaging,</text:p>
      <text:p text:style-name="ifm_p_mt.3.76mm_ifm">constaterende dat uit het onderzoek «Wat beweegt de fraudeur?» door Research voor Beleid blijkt dat fraude niet altijd bewust wordt gepleegd, maar vaker voortkomt uit veronachtzaming;</text:p>
      <text:p text:style-name="ifm_p_mt.3.76mm_ifm">van mening dat dit betekent dat er ruimte bestaat om fraude terug te dringen door in te zetten op preventie en het bewust maken van de consequenties van fraude;</text:p>
      <text:p text:style-name="ifm_p_mt.3.76mm_ifm">constaterende dat in datzelfde rapport aanbevelingen worden gedaan om fraude te voorkomen, zoals een regeling voor spijtoptanten, integratie met schuldhulpverlening en dwingendere voorlichting;</text:p>
      <text:p text:style-name="ifm_p_mt.3.76mm_ifm">verzoekt de regering, om de Kamer te informeren over aanvullende voorstellen om fraude te voorkomen en daarbij de aanbevelingen uit het rapport mee te nemen,</text:p>
      <text:p text:style-name="ifm_p_mt.3.76mm_ifm">en gaat over tot de orde van de dag.</text:p>
      <text:p text:style-name="ifm_p_mt.3.76mm_ifm">Koşer Kaya</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23<text:tab/><text:page-number text:select-page="current"/></text:p>
      </style:footer>
    </style:master-page>
    <style:master-page xmlns:sdu-fn="http://schema.sdu.nl/2011/07/functions" style:name="Landscape" style:page-layout-name="landscape-margin-text">
      <style:footer>
        <text:p text:style-name="footer">Tweede Kamer, vergaderjaar 2011-2012, 33 20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oser Kaya/ Ortega-Martijn over voorkomen van fraude</dc:title>
    <meta:user-defined meta:name="OVERHEIDop.ParlID/DC.identifier">kst-33207-23</meta:user-defined>
    <meta:user-defined meta:name="OVERHEIDop.ondernummer">23</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Koser Kaya/ Ortega-Martijn over voorkomen van fraude</meta:user-defined>
    <meta:user-defined meta:name="OVERHEIDop.Parlementair/DC.type">Kamerstuk</meta:user-defined>
    <meta:user-defined meta:name="OVERHEIDop.indiener">C.A. Ortega-Martijn</meta:user-defined>
    <meta:user-defined meta:name="OVERHEIDop.indiener">F. Koser Kaya</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oser Kaya/ Ortega-Martijn over voorkomen van fraud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