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8
      <text:tab/>MOTIE VAN DE LEDEN DE JONG EN VAN DEN BESSELAAR</text:h>
      <text:p text:style-name="ifm_p_ifm">Voorgesteld 4 juli 2012
      </text:p>
      <text:p text:style-name="ifm_p_mt.3.76mm_ifm">De Kamer,</text:p>
      <text:p text:style-name="ifm_p_mt.3.76mm_ifm">gehoord de beraadslaging,</text:p>
      <text:p text:style-name="ifm_p_mt.3.76mm_ifm">overwegende dat vorig jaar voor in totaal 10 mln. aan verzwegen vermogen van bijstandsgebruikers, zoals huizen, in het buitenland is aangetroffen;</text:p>
      <text:p text:style-name="ifm_p_mt.3.76mm_ifm">overwegende dat er 403 onderzoeken zijn uitgevoerd naar bezit van mensen met een bijstandsuitkering en daarbij in 163 gevallen daadwerkelijk niet toegestaan vermogen in het buitenland is aangetroffen;</text:p>
      <text:p text:style-name="ifm_p_mt.3.76mm_ifm">constaterende dat de regering ondanks het feit dat er bij dit onderzoek voor circa 40% aan fraude is geconstateerd, geen aanleiding ziet om nader onderzoek te starten naar uitkeringsfraude door niet-westerse allochtonen met bezit van onroerend goed in het buitenland;</text:p>
      <text:p text:style-name="ifm_p_mt.3.76mm_ifm">verzoekt de regering, per direct een grondig onderzoek te starten naar bijstandsfraude door niet-westerse allochtonen waarbij sprake is van het overtreden van de vermogenstoets in de WWB,</text:p>
      <text:p text:style-name="ifm_p_mt.3.76mm_ifm">en gaat over tot de orde van de dag.</text:p>
      <text:p text:style-name="ifm_p_mt.3.76mm_ifm">De Jong</text:p>
      <text:p text:style-name="ifm_p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8<text:tab/><text:page-number text:select-page="current"/></text:p>
      </style:footer>
    </style:master-page>
    <style:master-page xmlns:sdu-fn="http://schema.sdu.nl/2011/07/functions" style:name="Landscape" style:page-layout-name="landscape-margin-text">
      <style:footer>
        <text:p text:style-name="footer">Tweede Kamer, vergaderjaar 2011-2012, 33 2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onderzoek naar bijstandsfraude door niet-westerse allochtonen</dc:title>
    <meta:user-defined meta:name="OVERHEIDop.ParlID/DC.identifier">kst-33207-18</meta:user-defined>
    <meta:user-defined meta:name="OVERHEIDop.ondernummer">18</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De Jong/ Van den Besselaar over onderzoek naar bijstandsfraude door niet-westerse allochtonen</meta:user-defined>
    <meta:user-defined meta:name="OVERHEIDop.Parlementair/DC.type">Kamerstuk</meta:user-defined>
    <meta:user-defined meta:name="OVERHEIDop.indiener">I.H.C. van den Besselaar</meta:user-defined>
    <meta:user-defined meta:name="OVERHEIDop.indiener">L.W.E. de Jong</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onderzoek naar bijstandsfraude door niet-westerse allochton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