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17
      <text:tab/>MOTIE VAN HET LID KARABULUT </text:h>
      <text:p text:style-name="ifm_p_ifm">Voorgesteld 4 juli 2012
      </text:p>
      <text:p text:style-name="ifm_p_mt.3.76mm_ifm">De Kamer,</text:p>
      <text:p text:style-name="ifm_p_mt.3.76mm_ifm">gehoord de beraadslaging,</text:p>
      <text:p text:style-name="ifm_p_mt.3.76mm_ifm">verzoekt de regering, om een onderzoek te verrichten naar de oorzaken, de omvang en de effecten van bijstandsfraude, waarbij tevens de kosten, de baten en de inzet van gemeenten bij de opsporing van bijstandsfraude in kaart worden gebracht,</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17<text:tab/><text:page-number text:select-page="current"/></text:p>
      </style:footer>
    </style:master-page>
    <style:master-page xmlns:sdu-fn="http://schema.sdu.nl/2011/07/functions" style:name="Landscape" style:page-layout-name="landscape-margin-text">
      <style:footer>
        <text:p text:style-name="footer">Tweede Kamer, vergaderjaar 2011-2012, 33 20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otie; Motie Karabulut over een onderzoek naar bijstandsfraude</dc:title>
    <meta:user-defined meta:name="OVERHEIDop.ParlID/DC.identifier">kst-33207-17</meta:user-defined>
    <meta:user-defined meta:name="OVERHEIDop.ondernummer">17</meta:user-defined>
    <meta:user-defined meta:name="DCTERMS.W3CDTF/DCTERMS.available">2012-07-05</meta:user-defined>
    <meta:user-defined meta:name="OVERHEIDop.KamerstukTypen/DC.type">Motie</meta:user-defined>
    <meta:user-defined meta:name="OVERHEIDop.dossiernummer">33207</meta:user-defined>
    <meta:user-defined meta:name="OVERHEIDop.documenttitel">Motie Karabulut over een onderzoek naar bijstandsfraude</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otie; Motie Karabulut over een onderzoek naar bijstandsfraude</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