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agen voor zorg of voorzieningen op grond van die wetten</text:h>
      <text:h text:style-name="ifm_p_font.bold_size.9.06pt_mt.18.8mm_indent.-58.5mm_ifm" text:outline-level="1">
         A<text:tab/>BRIEF VAN DE STAATSSECRETARIS VAN VOLKSGEZONDHEID, WELZIJN EN SPORT</text:h>
      <text:p text:style-name="ifm_p_mt.3.76mm_ifm">Aan de Voorzitter van de Eerste Kamer der Staten-Generaal</text:p>
      <text:p text:style-name="ifm_p_mt.3.76mm_ifm">Den Haag, 2 oktober 2012</text:p>
      <text:p text:style-name="ifm_p_mt.3.76mm_ifm">Op 27 september jl. heeft de Tweede Kamer het wetsvoorstel tot wijziging van de AWBZ en de Wmo in verband met invoering van een vermogensinkomensbijtelling voor de vaststelling van de eigen bijdragen voor zorg of voorzieningen op grond van die wetten (33 204) plenair behandeld. Naar verwachting zal de Tweede Kamer het wetsvoorstel op 2 oktober 2012 aanvaarden.</text:p>
      <text:p text:style-name="ifm_p_mt.3.76mm_ifm">Het demissionaire kabinet wil afspraken uit het Begrotingsakkoord 2013 (Kamerstukken II 2011/12, 33 280, nr. 1) zo snel mogelijk uitvoeren. De bij het Begrotingsakkoord 2013 betrokken partijen hebben afgesproken uit te gaan van een extra bijtelling van 8%. Daarvoor is in 2013 een opbrengst van € 200 miljoen ingeboekt. Gezien deze reeds ingeboekte opbrengst is het van belang dat de maatregel daadwerkelijk per 1 januari 2013 kan worden ingevoerd.</text:p>
      <text:p text:style-name="ifm_p_mt.3.76mm_ifm">Ik zou het daarom zeer op prijs stellen als u zou kunnen bevorderen dat de behandeling van dit wetsvoorstel in uw Kamer op een zo kort mogelijke termijn kan plaatsvinden.</text:p>
      <text:p text:style-name="ifm_p_mt.5.08mm_ifm">De staatssecretaris van Volksgezondheid,Welzijn en Sport,<text:line-break/> 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04, A<text:tab/><text:page-number text:select-page="current"/></text:p>
      </style:footer>
    </style:master-page>
    <style:master-page xmlns:sdu-fn="http://schema.sdu.nl/2011/07/functions" style:name="Landscape" style:page-layout-name="landscape-margin-text">
      <style:footer>
        <text:p text:style-name="footer">Eerste Kamer, vergaderjaar 2012-2013, 33 2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agen voor zorg of voorzieningen op grond van die wetten; Brief inzake verzoek om spoedbehandeling van het wetsvoorstel vermogensinkomensbijtelling AWBZ en Wmo (Kamerstukken II, 2011/12, 33 204)</dc:title>
    <meta:user-defined meta:name="OVERHEIDop.ParlID/DC.identifier">kst-33204-A</meta:user-defined>
    <meta:user-defined meta:name="OVERHEIDop.ondernummer">A</meta:user-defined>
    <meta:user-defined meta:name="DCTERMS.W3CDTF/DCTERMS.available">2012-10-03</meta:user-defined>
    <meta:user-defined meta:name="OVERHEIDop.KamerstukTypen/DC.type">Brief</meta:user-defined>
    <meta:user-defined meta:name="OVERHEIDop.dossiernummer">33204</meta:user-defined>
    <meta:user-defined meta:name="OVERHEIDop.documenttitel">Brief inzake verzoek om spoedbehandeling van het wetsvoorstel vermogensinkomensbijtelling AWBZ en Wmo (Kamerstukken II, 2011/12, 33 204)</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agen voor zorg of voorzieningen op grond van die wetten; Brief inzake verzoek om spoedbehandeling van het wetsvoorstel vermogensinkomensbijtelling AWBZ en Wmo (Kamerstukken II, 2011/12, 33 204)</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10-02</meta:user-defined>
    <meta:user-defined meta:name="OVERHEIDop.dossiertitel">Wijziging van de Algemene Wet Bijzondere Ziektekosten en de Wet maatschappelijke ondersteuning in verband met invoering van een vermogensinkomensbijtelling voor de vaststelling van de eigen bijdagen voor zorg of voorzieningen op grond van die wetten</meta:user-defined>
    <meta:user-defined meta:name="OVERHEIDop.versieInformatie"/>
  </office:meta>
</office:document-meta>
</file>