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30
      <text:tab/>BRIEF VAN DE STAATSSECRETARIS VAN VOLKSGEZONDHEID, WELZIJN EN SPORT</text:h>
      <text:p text:style-name="ifm_p_mt.3.76mm_ifm">Aan de Voorzitter van de Tweede Kamer der Staten-Generaal</text:p>
      <text:p text:style-name="ifm_p_mt.3.76mm_ifm">Den Haag, 4 april 2013</text:p>
      <text:p text:style-name="ifm_p_mt.3.76mm_ifm">Tijdens de regeling van werkzaamheden van zojuist heeft het Kamerlid Leijten (SP) de regering verzocht om de Kamer voor het debat hedenmiddag te informeren over het vermeende akkoord over de verzachting van de vermogensinkomensbijtelling voor de eigen bijdrage in de AWBZ en Wmo.</text:p>
      <text:p text:style-name="ifm_p_mt.3.76mm_ifm">In reactie hierop kan ik u meedelen dat hiervan geen sprake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30<text:tab/><text:page-number text:select-page="current"/></text:p>
      </style:footer>
    </style:master-page>
    <style:master-page xmlns:sdu-fn="http://schema.sdu.nl/2011/07/functions" style:name="Landscape" style:page-layout-name="landscape-margin-text">
      <style:footer>
        <text:p text:style-name="footer">Tweede Kamer, vergaderjaar 2012-2013, 33 20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Brief regering; Reactie op verzoek van het lid Leijten over het vermeende akkoord over de verzachting van de vermogensinkomensbijtelling voor de eigen bijdrage in de AWBZ en Wmo</dc:title>
    <meta:user-defined meta:name="OVERHEIDop.ParlID/DC.identifier">kst-33204-30</meta:user-defined>
    <meta:user-defined meta:name="OVERHEIDop.ondernummer">30</meta:user-defined>
    <meta:user-defined meta:name="DCTERMS.W3CDTF/DCTERMS.available">2013-04-11</meta:user-defined>
    <meta:user-defined meta:name="OVERHEIDop.KamerstukTypen/DC.type">Brief</meta:user-defined>
    <meta:user-defined meta:name="OVERHEIDop.dossiernummer">33204</meta:user-defined>
    <meta:user-defined meta:name="OVERHEIDop.documenttitel">Reactie op verzoek van het lid Leijten over het vermeende akkoord over de verzachting van de vermogensinkomensbijtelling voor de eigen bijdrage in de AWBZ en Wmo</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Brief regering; Reactie op verzoek van het lid Leijten over het vermeende akkoord over de verzachting van de vermogensinkomensbijtelling voor de eigen bijdrage in de AWBZ en Wmo</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