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9
      <text:tab/>MOTIE VAN DE LEDEN DIK-FABER EN VOORTMAN </text:h>
      <text:p text:style-name="ifm_p_ifm">Voorgesteld 4 april 2013</text:p>
      <text:p text:style-name="ifm_p_mt.3.76mm_ifm">De Kamer,</text:p>
      <text:p text:style-name="ifm_p_mt.3.76mm_ifm">gehoord de beraadslaging,</text:p>
      <text:p text:style-name="ifm_p_mt.3.76mm_ifm">constaterende dat wanneer het voorschot van een persoonsgebonden budget op 1 januari op de rekening staat van een budgethouder, deze wordt meegeteld voor de berekening van de eigen bijdrage AWBZ en Wmo;</text:p>
      <text:p text:style-name="ifm_p_mt.3.76mm_ifm">overwegende dat een persoonsgebonden budget bedoeld is om zorg in te kopen en als zodanig niet mag meetellen voor berekening van de eigen bijdrage AWBZ en Wmo;</text:p>
      <text:p text:style-name="ifm_p_mt.3.76mm_ifm">verzoekt de regering, in overleg met de Belastingdienst te komen tot een structurele aanpassing van de vermogensinkomensbijtelling waardoor het pgb-voorschot niet als inkomen en/of vermogen meegerekend wordt voor de berekening van de eigen bijdrage AWBZ en Wmo,</text:p>
      <text:p text:style-name="ifm_p_mt.3.76mm_ifm">en gaat over tot de orde van de dag.</text:p>
      <text:p text:style-name="ifm_p_mt.3.76mm_ifm">Dik-Fab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9<text:tab/><text:page-number text:select-page="current"/></text:p>
      </style:footer>
    </style:master-page>
    <style:master-page xmlns:sdu-fn="http://schema.sdu.nl/2011/07/functions" style:name="Landscape" style:page-layout-name="landscape-margin-text">
      <style:footer>
        <text:p text:style-name="footer">Tweede Kamer, vergaderjaar 2012-2013, 33 20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Dik-Faber en Voortman over het niet meerekenen van het pgb-voorschot als inkomen en/of vermogen</dc:title>
    <meta:user-defined meta:name="OVERHEIDop.ParlID/DC.identifier">kst-33204-29</meta:user-defined>
    <meta:user-defined meta:name="OVERHEIDop.ondernummer">29</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Dik-Faber en Voortman over het niet meerekenen van het pgb-voorschot als inkomen en/of vermogen</meta:user-defined>
    <meta:user-defined meta:name="OVERHEIDop.Parlementair/DC.type">Kamerstuk</meta:user-defined>
    <meta:user-defined meta:name="OVERHEIDop.indiener">L.G.J. Voortman</meta:user-defined>
    <meta:user-defined meta:name="OVERHEIDop.indiener">R.K. Dik-Fab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Dik-Faber en Voortman over het niet meerekenen van het pgb-voorschot als inkomen en/of vermog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