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5
      <text:tab/>MOTIE VAN DE LEDEN KEIJZER EN KROL </text:h>
      <text:p text:style-name="ifm_p_ifm">Voorgesteld 4 april 2013</text:p>
      <text:p text:style-name="ifm_p_mt.3.76mm_ifm">De Kamer,</text:p>
      <text:p text:style-name="ifm_p_mt.3.76mm_ifm">gehoord de beraadslaging,</text:p>
      <text:p text:style-name="ifm_p_mt.3.76mm_ifm">overwegende dat met ingang van 1 januari 2013 8% van het vermogen opgeteld wordt bij het bijdrageplichtig inkomen en hierdoor flink hogere eigen bijdragen AWBZ geheven worden;</text:p>
      <text:p text:style-name="ifm_p_mt.3.76mm_ifm">overwegende dat dit tot onbedoelde effecten leidt;</text:p>
      <text:p text:style-name="ifm_p_mt.3.76mm_ifm">roept de regering op, te bewerkstelligen dat voor ouderen en gehandicapten de onbedoelde effecten verzacht worden door het vrij te stellen vermogen in box 3 voor volwassen verstandelijk gehandicapten te verhogen naar € 42.000, dan wel in de vaststelling van de eigen bijdrage AWBZ voor deze groep de eigen bijdrage niet langer te innen op het moment dat dit bedrag bereikt wordt;</text:p>
      <text:p text:style-name="ifm_p_mt.3.76mm_ifm">verzoekt de regering, tot het moment waarop de desbetreffende wetgeving aangepast is de eigen bijdragen conform naar beneden bij te stellen,</text:p>
      <text:p text:style-name="ifm_p_mt.3.76mm_ifm">en gaat over tot de orde van de dag.</text:p>
      <text:p text:style-name="ifm_p_mt.3.76mm_ifm">Keijz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5<text:tab/><text:page-number text:select-page="current"/></text:p>
      </style:footer>
    </style:master-page>
    <style:master-page xmlns:sdu-fn="http://schema.sdu.nl/2011/07/functions" style:name="Landscape" style:page-layout-name="landscape-margin-text">
      <style:footer>
        <text:p text:style-name="footer">Tweede Kamer, vergaderjaar 2012-2013, 33 20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Keijzer en Krol over het verzachten van de onbedoelde effecten van de bijtelling</dc:title>
    <meta:user-defined meta:name="OVERHEIDop.ParlID/DC.identifier">kst-33204-25</meta:user-defined>
    <meta:user-defined meta:name="OVERHEIDop.ondernummer">25</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Keijzer en Krol over het verzachten van de onbedoelde effecten van de bijtelling</meta:user-defined>
    <meta:user-defined meta:name="OVERHEIDop.Parlementair/DC.type">Kamerstuk</meta:user-defined>
    <meta:user-defined meta:name="OVERHEIDop.indiener">H.C.M. Krol</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Keijzer en Krol over het verzachten van de onbedoelde effecten van de bijtell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