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3
      <text:tab/>MOTIE VAN HET LID LEIJTEN </text:h>
      <text:p text:style-name="ifm_p_ifm">Voorgesteld 4 april 2013</text:p>
      <text:p text:style-name="ifm_p_mt.3.76mm_ifm">De Kamer,</text:p>
      <text:p text:style-name="ifm_p_mt.3.76mm_ifm">gehoord de beraadslaging,</text:p>
      <text:p text:style-name="ifm_p_mt.3.76mm_ifm">overwegende dat de invoering van de vermogensinkomensbijtelling voor de eigen bijdrage AWBZ/Wmo in de praktijk leidt tot onaanvaardbaar hoge eigen bijdragen;</text:p>
      <text:p text:style-name="ifm_p_mt.3.76mm_ifm">van mening dat uitzonderingen de uitvoering ingewikkeld en bureaucratisch maken;</text:p>
      <text:p text:style-name="ifm_p_mt.3.76mm_ifm">verzoekt de regering, te stoppen met de vermogensinkomensbijtelling en hiervoor dekking te zoeken in de aanscherping van de geneesmiddelenprijzenwe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3<text:tab/><text:page-number text:select-page="current"/></text:p>
      </style:footer>
    </style:master-page>
    <style:master-page xmlns:sdu-fn="http://schema.sdu.nl/2011/07/functions" style:name="Landscape" style:page-layout-name="landscape-margin-text">
      <style:footer>
        <text:p text:style-name="footer">Tweede Kamer, vergaderjaar 2012-2013, 33 20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Leijten over stoppen met de vermogensinkomensbijtelling</dc:title>
    <meta:user-defined meta:name="OVERHEIDop.ParlID/DC.identifier">kst-33204-23</meta:user-defined>
    <meta:user-defined meta:name="OVERHEIDop.ondernummer">23</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Leijten over stoppen met de vermogensinkomensbijtell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Leijten over stoppen met de vermogensinkomensbijtell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