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4
      <text:tab/>MOTIE VAN HET LID LEIJTEN </text:h>
      <text:p text:style-name="ifm_p_ifm">Voorgesteld 27 september 2012
      </text:p>
      <text:p text:style-name="ifm_p_mt.3.76mm_ifm">De Kamer,</text:p>
      <text:p text:style-name="ifm_p_mt.3.76mm_ifm">gehoord de beraadslaging,</text:p>
      <text:p text:style-name="ifm_p_mt.3.76mm_ifm">constaterende dat een belastingplichtige recht heeft op een heffingvrij vermogen van € 20 785 alleenstaand en een heffingvrij vermogen van € 41 570 samen met een fiscale partner;</text:p>
      <text:p text:style-name="ifm_p_mt.3.76mm_ifm">van mening dat € 20 785 een laag bedrag is voor een eigen vermogen en het onredelijk is om hierover 12% vermogensinkomensbijtelling te vragen;</text:p>
      <text:p text:style-name="ifm_p_mt.3.76mm_ifm">verzoekt de regering, de grens van € 20 785 voor een heffingvrij vermogen voor een belastingplichtige te verhogen naar de grens van een heffingvrij vermogen met een fiscale partner van € 41 570,</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4<text:tab/><text:page-number text:select-page="current"/></text:p>
      </style:footer>
    </style:master-page>
    <style:master-page xmlns:sdu-fn="http://schema.sdu.nl/2011/07/functions" style:name="Landscape" style:page-layout-name="landscape-margin-text">
      <style:footer>
        <text:p text:style-name="footer">Tweede Kamer, vergaderjaar 2012-2013, 33 2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van het lid Leijten over het verhogen van de grens van het heffingvrij vermogen</dc:title>
    <meta:user-defined meta:name="OVERHEIDop.ParlID/DC.identifier">kst-33204-14</meta:user-defined>
    <meta:user-defined meta:name="OVERHEIDop.ondernummer">14</meta:user-defined>
    <meta:user-defined meta:name="DCTERMS.W3CDTF/DCTERMS.available">2012-09-28</meta:user-defined>
    <meta:user-defined meta:name="OVERHEIDop.KamerstukTypen/DC.type">Motie</meta:user-defined>
    <meta:user-defined meta:name="OVERHEIDop.dossiernummer">33204</meta:user-defined>
    <meta:user-defined meta:name="OVERHEIDop.documenttitel">Motie van het lid Leijten over het verhogen van de grens van het heffingvrij vermog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van het lid Leijten over het verhogen van de grens van het heffingvrij vermogen</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