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202<text:tab/>Evaluatie van de Wet openbare lichamen Bonaire, Sint Eustatius en Saba en de Wet financiën openbare lichamen Bonaire, Sint Eustatius en Saba</text:h>
      <text:h text:style-name="ifm_p_font.bold_size.9.06pt_mt.18.8mm_indent.-58.5mm_ifm" text:outline-level="1">Nr. 2
      <text:tab/>BRIEF VAN DE STAATSSECRETARIS VAN BINNENLANDSE ZAKEN EN KONINKRIJKSRELATIES</text:h>
      <text:p text:style-name="ifm_p_mt.3.76mm_ifm">Aan de Voorzitter van de Tweede Kamer der Staten-Generaal</text:p>
      <text:p text:style-name="ifm_p_mt.3.76mm_ifm">Den Haag, 29 augustus 2025</text:p>
      <text:p text:style-name="ifm_p_mt.3.76mm_ifm">Graag informeer ik uw Kamer over mijn besluit om een aantal onderdelen van de al langer in voorbereiding zijnde herzieningswet van de Wet openbare lichamen Bonaire, Sint Eustatius en Saba (hierna: WolBES) en Wet financiën openbare lichamen Bonaire, Sint Eustatius en Saba (hierna: FinBES) in een afzonderlijk wetsvoorstel vorm te geven. Hiermee wil ik de representatie van de inwoners in de eilandsraad en de bestuurskracht versterken met ingang van de volgende eilandsraadsverkiezingen.</text:p>
      <text:p text:style-name="ifm_p_mt.3.76mm_ifm">De verhoging van het aantal eilandsraadsleden op Bonaire, Sint Eustatius en Saba moet in gaan met de eerstvolgende eilandsraadsverkiezingen, net als de verhoging van het aantal eilandgedeputeerden. De voormalig Staatssecretaris van Binnenlandse Zaken en Koninkrijksrelaties heeft uw Kamer op 6 februari jl.<text:note text:id="ID-1210948-d36e65" text:note-class="footnote"><text:note-citation text:label="1 ">1</text:note-citation><text:note-body><text:p text:style-name="ifm_p_font.normal_size.6.93pt_mt..5mm_indent.-0.1161in_mleft.0.1161in_ifm">Kamerstuk 33 202, nr. 47</text:p></text:note-body></text:note> gemeld dat de herziening van de WolBES en de FinBES niet op tijd in werking kon treden om de verhoging van het aantal leden van de eilandsraden en bestuurscolleges mogelijk te maken met ingang van de volgende eilandsraadsverkiezingen in maart 2027. Dit vind ik ongewenst. Het aantal leden van de eilandsraden is nu fors lager dan dat van gemeenteraden. Ter illustratie: de eilandsraden van Sint Eustatius en Saba hebben allebei vijf leden, terwijl gemeenten van een vergelijkbare omvang<text:note text:id="ID-1210948-d36e74" text:note-class="footnote"><text:note-citation text:label="2 ">2</text:note-citation><text:note-body><text:p text:style-name="ifm_p_font.normal_size.6.93pt_mt..5mm_indent.-0.1161in_mleft.0.1161in_ifm">Bijvoorbeeld de gemeente Vlieland of de gemeente Schiermonnikoog.</text:p></text:note-body></text:note> in Europees Nederland negen raadsleden hebben. Dit betekent dat de vertegenwoordiging van de inwoners van Bonaire, Sint Eustatius en Saba minder omvangrijk en robuust is dan die van een gemeente in de gemeenteraad. Een hoger aantal eilandsraadsleden betekent ook dat de eilandsraad een betere weerspiegeling wordt van de politieke overtuigingen van de bevolking. Verder geven de eilandsbesturen aan behoefte te hebben aan een uitbreiding van het aantal eilandgedeputeerden. Dit signaal herken ik; de eilanden staan voor grote opgaven.</text:p>
      <text:p text:style-name="ifm_p_mt.3.76mm_ifm">Dit betekent dat ik heb besloten om de verhoging van het aantal leden van de eilandsraden en bestuurscolleges in een afzonderlijk wetsvoorstel verder te brengen. Omdat deze wijzigingen al in consultatie hebben gelegen<text:note text:id="ID-1210948-d36e86" text:note-class="footnote"><text:note-citation text:label="3 ">3</text:note-citation><text:note-body><text:p text:style-name="ifm_p_font.normal_size.6.93pt_mt..5mm_indent.-0.1161in_mleft.0.1161in_ifm">Consultatie van de Herzieningswet WolBES en FinBES: https://www.internetconsultatie.nl/wolbesfinbes/</text:p></text:note-body></text:note> en hierover bestuurlijke afspraken zijn gemaakt met de eilandsbesturen van Bonaire, Sint Eustatius en Saba in maart 2024,<text:note text:id="ID-1210948-d36e98" text:note-class="footnote"><text:note-citation text:label="4 ">4</text:note-citation><text:note-body><text:p text:style-name="ifm_p_font.normal_size.6.93pt_mt..5mm_indent.-0.1161in_mleft.0.1161in_ifm">Bijlage bij Kamerstuk 36 410 IV, nr. 70.</text:p></text:note-body></text:note> kan dit wetsvoorstel eerder bij uw Kamer worden ingediend. Op 29 augustus heeft de ministerraad ingestemd met het voor advies voorleggen van dit wetsvoorstel aan de Raad van State. Ik verwacht het voorstel aan het eind van dit jaar aan uw Kamer voor te kunnen leggen. Ik hoop dat u het daarna voortvarend in behandeling neemt, zodat het voorstel na aanvaarding door het parlement op tijd in werking kan treden om de verhoging van de eilandsraden al per de volgende eilandsraadsverkiezingen te realiseren en die van de bestuurscolleges na afronding van de coalitievorming na die verkiezin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202, nr. 2<text:tab/><text:page-number text:select-page="current"/></text:p>
      </style:footer>
    </style:master-page>
    <style:master-page xmlns:sdu-fn="http://schema.sdu.nl/2011/07/functions" style:name="Landscape" style:page-layout-name="landscape-margin-text">
      <style:footer>
        <text:p text:style-name="footer">Tweede Kamer, vergaderjaar 2024-2025, 33 2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openbare lichamen Bonaire, Sint Eustatius en Saba en de Wet financiën openbare lichamen Bonaire, Sint Eustatius en Saba; Brief regering; Verhoging aantal leden eilandsraad en bestuurscollege Bonaire, Sint Eustatius en Saba</dc:title>
    <meta:user-defined meta:name="OVERHEIDop.ParlID/DC.identifier">kst-33202-2</meta:user-defined>
    <meta:user-defined meta:name="OVERHEIDop.ondernummer">2</meta:user-defined>
    <meta:user-defined meta:name="DCTERMS.W3CDTF/DCTERMS.available">2025-09-02</meta:user-defined>
    <meta:user-defined meta:name="OVERHEIDop.KamerstukTypen/DC.type">Brief</meta:user-defined>
    <meta:user-defined meta:name="OVERHEIDop.dossiernummer">33202</meta:user-defined>
    <meta:user-defined meta:name="OVERHEIDop.configuratie">https://repository.officiele-overheidspublicaties.nl/MasterConfiguraties/MC-OEP-Kamerstuk-Web/1.10/xml/MC-OEP-Kamerstuk-Web.xml</meta:user-defined>
    <meta:user-defined meta:name="OVERHEIDop.documenttitel">Verhoging aantal leden eilandsraad en bestuurscollege Bonaire, Sint Eustatius en Saba</meta:user-defined>
    <meta:user-defined meta:name="OVERHEIDop.indiener">E. van Marum</meta:user-defined>
    <meta:user-defined meta:name="OVERHEIDop.dossiertitel">Evaluatie van de Wet openbare lichamen Bonaire, Sint Eustatius en Saba en de Wet financiën openbare lichamen Bonaire, Sint Eustatius en Sab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Evaluatie van de Wet openbare lichamen Bonaire, Sint Eustatius en Saba en de Wet financiën openbare lichamen Bonaire, Sint Eustatius en Saba; Brief regering; Verhoging aantal leden eilandsraad en bestuurscollege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