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5
      <text:tab/>AMENDEMENT VAN HET LID SCHOUW</text:h>
      <text:p text:style-name="ifm_p_ifm">Ontvangen 14 maart 2012
      </text:p>
      <text:p text:style-name="ifm_p_mt.3.76mm_indent.0.13in_ifm">De ondergetekende stelt het volgende amendement voor:</text:p>
      <text:p text:style-name="ifm_p_mt.3.76mm_indent.0.13in_ifm">In artikel I komt onderdeel I als volgt te luiden:</text:p>
      <text:h text:style-name="ifm_p_mt.5.08mm_ifm" text:outline-level="2">I</text:h>
      <text:p text:style-name="ifm_p_mt.3.76mm_indent.0.13in_ifm">In artikel 15, eerste lid, onderdeel f wordt de zinsnede «de vreemdeling als bedoeld in artikel 6, eerste lid, onder e» vervangen door: de vreemdeling als bedoeld in artikel 6, eerste lid, onder a, c, d, e, f, g en h.</text:p>
      <text:h text:style-name="ifm_p_font.bold_mt.5.08mm_page.keep-with-next_ifm" text:outline-level="2">Toelichting</text:h>
      <text:p text:style-name="ifm_p_mt.4.23mm_indent.0.13in_ifm">Met dit amendement komt in artikel I van het wetsvoorstel, onderdeel I, tweede subonderdeel, te vervallen. Dit subonderdeel laat artikel 15, tweede lid, van de Rijkswet op het Nederlanderschap vervallen. Hiermee vervallen de uitzonderingsgronden op basis waarvan iemand die vrijwillig een tweede nationaliteit verkrijgt, het Nederlanderschap toch mag behouden. Met dit amendement wordt dit lid intact gehouden en blijven de uitzonderingssituaties bestaa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5<text:tab/><text:page-number text:select-page="current"/></text:p>
      </style:footer>
    </style:master-page>
    <style:master-page style:name="Landscape" style:page-layout-name="landscape-margin-text">
      <style:footer>
        <text:p text:style-name="footer">Tweede Kamer, vergaderjaar 2011-2012, 33 201 (R 19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Amendement; Amendement van het lid Schouw over het behouden van de uitzonderingsgronden op basis waarvan iemand die vrijwillig een tweede nationaliteit verkrijgt, het Nederlanderschap mag behouden</dc:title>
    <meta:user-defined meta:name="OVERHEIDop.ParlID/DC.identifier">kst-33201-5</meta:user-defined>
    <meta:user-defined meta:name="OVERHEIDop.ondernummer">5</meta:user-defined>
    <meta:user-defined meta:name="DCTERMS.W3CDTF/DCTERMS.available">2012-03-19</meta:user-defined>
    <meta:user-defined meta:name="OVERHEIDop.KamerstukTypen/DC.type">Amendement</meta:user-defined>
    <meta:user-defined meta:name="OVERHEIDop.dossiernummer">33201-(R1977)</meta:user-defined>
    <meta:user-defined meta:name="OVERHEIDop.documenttitel">Amendement van het lid Schouw over het behouden van de uitzonderingsgronden op basis waarvan iemand die vrijwillig een tweede nationaliteit verkrijgt, het Nederlanderschap mag behouden</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mendement; Amendement van het lid Schouw over het behouden van de uitzonderingsgronden op basis waarvan iemand die vrijwillig een tweede nationaliteit verkrijgt, het Nederlanderschap mag behoud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