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99-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31
      <text:tab/>BRIEF VAN DE MINISTER VOOR RECHTSBESCHERMING</text:h>
      <text:p text:style-name="ifm_p_mt.3.76mm_ifm">Aan de Voorzitter van de Tweede Kamer der Staten-Generaal</text:p>
      <text:p text:style-name="ifm_p_mt.3.76mm_ifm">Den Haag, 12 september 2019</text:p>
      <text:h text:style-name="ifm_p_font.bold_mt.3.76mm_page.keep-with-next_ifm" text:outline-level="1">Inleiding</text:h>
      <text:p text:style-name="ifm_p_mt.3.76mm_ifm">In deze brief informeer ik uw Kamer over het doel, de reikwijdte en de voorgenomen opzet van de beleidsdoorlichting preventieve maatregelen. Tevens maak ik van deze gelegenheid gebruik om uw Kamer te informeren over de beleidsdoorlichting van de Raad voor de Kinderbescherming (hierna: RvdK).</text:p>
      <text:p text:style-name="ifm_p_mt.3.76mm_ifm">In het najaar 2019 start de beleidsdoorlichting preventieve maatregelen over het tijdvak 2012 tot en met 2018. Het eindrapport zal in het 4<text:span text:style-name="ifm_span_font.superscript_ifm">de</text:span> kwartaal van 2020 aan uw Kamer worden toegezonden.</text:p>
      <text:p text:style-name="ifm_p_mt.3.76mm_ifm">Het door te lichten beleid heeft een totaal budgettair beslag van circa € 20,5 mln. en wordt uitgevoerd conform het bepaalde in de Regeling Periodiek Evaluatieonderzoek (RPE, <text:span text:style-name="ifm_span_font.italic_ifm">Stcrt</text:span>. 2018, nr. 16632). De beantwoording van de onder artikel 3, vierde lid, van die regeling genoemde vragen ten aanzien van voornoemde onderwerpen is leidend.</text:p>
      <text:h text:style-name="ifm_p_font.bold_mt.3.76mm_page.keep-with-next_ifm" text:outline-level="1">Context</text:h>
      <text:p text:style-name="ifm_p_mt.3.76mm_ifm">Een veilige en rechtvaardige samenleving begint bij het voorkomen van criminaliteit. Behalve dat het voorkómen van criminaliteit de samenleving veel leed en schade bespaart, draagt het ook bij aan het beperken van de druk op de schaarse capaciteit van het civielrechtelijk en strafrechtelijk instrumentarium. Het voorkómen van criminaliteit, van daderschap én van slachtofferschap, is een gedeelde verantwoordelijkheid van de samenleving als geheel en de (rijks)overheid.</text:p>
      <text:p text:style-name="ifm_p_mt.3.76mm_ifm">Mijn streven is een samenleving waarin burgers niet alleen veiliger zijn, maar zich ook veiliger voelen. Het Ministerie van Justitie en Veiligheid (hierna: JenV) richt zich daarom op het versterken van de weerbaarheid van burgers en bedrijven tegen criminaliteit. Samen met burgers en bedrijven worden de mogelijkheden voor hen vergroot om preventieve maatregelen te nemen. Door hen weerbaarder te maken en hen bewust te maken van de mogelijkheden van preventieve maatregelen, draag ik niet alleen bij aan verdere daling van de criminaliteit, maar bevorder ik ook dat burgers zich veiliger gaan voelen en zich minder bedreigd voelen door criminaliteit.</text:p>
      <text:p text:style-name="ifm_p_ifm">Een veilige en rechtvaardige samenleving vereist daarbij ook dat de overheid oog heeft voor kwetsbare groepen en bescherming biedt aan diegenen die onvoldoende in staat zijn om voor zichzelf op te komen ter voorkoming van (herhaald) dader- en slachtofferschap. Dit bevorder ik onder meer door – samen met andere betrokken partijen – de lokale partners te ondersteunen, zoals bij het terugdringen van huiselijk geweld en kindermishandeling en bij de aanpak om jongeren en jongvolwassenen buiten de (high impact) criminaliteit te houden.</text:p>
      <text:h text:style-name="ifm_p_font.bold_mt.3.76mm_page.keep-with-next_ifm" text:outline-level="1">Reikwijdte</text:h>
      <text:p text:style-name="ifm_p_mt.3.76mm_ifm">Preventieve maatregelen vallen onder begrotingsartikel 34.2 van JenV. Aanvullend wordt een onderdeel van 34.5 meegenomen, namelijk de aanpak van huiselijk geweld en kindermishandeling (zie navolgende paragraaf). De vorige beleidsdoorlichting preventieve maatregelen (in 2011 nog begrotingsartikel 13.1) ging over de periode 2005 tot en met 2011. Deze beleidsdoorlichting heeft betrekking op de periode 1 januari 2012 tot en met 31 december 2018.</text:p>
      <text:h text:style-name="ifm_p_font.bold_mt.3.76mm_page.keep-with-next_ifm" text:outline-level="1">Afbakening</text:h>
      <text:p text:style-name="ifm_p_mt.3.76mm_ifm">De scope van de vorige beleidsdoorlichting preventieve maatregelen was:</text:p>
      <text:p text:style-name="ifm_p_indent.-5mm_mleft.5mm_ifm">–<text:tab/>voorkomen van geweld, met inbegrip van huiselijk geweld,</text:p>
      <text:p text:style-name="ifm_p_indent.-5mm_mleft.5mm_ifm">–<text:tab/>voorkomen van criminaliteit tegen bedrijven<text:note text:id="ID-899801-d36e113" text:note-class="footnote"><text:note-citation text:label="1 ">1</text:note-citation><text:note-body><text:p text:style-name="ifm_p_font.normal_size.6.93pt_mt..5mm_indent.-0.1161in_mleft.0.1161in_ifm">Met name: overvallen, afpersing, winkeldiefstal, mobiele bendes, transportcriminaliteit en koperdiefstal.</text:p></text:note-body></text:note>,</text:p>
      <text:p text:style-name="ifm_p_indent.-5mm_mleft.5mm_ifm">–<text:tab/>bevorderen van de integriteit van natuurlijke personen en van rechtspersonen.</text:p>
      <text:p text:style-name="ifm_p_mt.3.76mm_ifm">In 2012 is begrotingsartikel 13.1 veranderd in artikel 34.2. In 2012 is het beleidsthema <text:span text:style-name="ifm_span_font.italic_ifm">huiselijk</text:span>
                     <text:span text:style-name="ifm_span_font.italic_ifm">geweld</text:span> (artikel 14.2.5 in 2012) dat eerder onderdeel was van de preventieve maatregelen ondergebracht onder artikel 35. In 2016 is huiselijk geweld weer onderdeel geworden van begrotingsartikel 34, te weten artikel 34.5.<text:note text:id="ID-899801-d36e132" text:note-class="footnote"><text:note-citation text:label="2 ">2</text:note-citation><text:note-body><text:p text:style-name="ifm_p_font.normal_size.6.93pt_mt..5mm_indent.-0.1161in_mleft.0.1161in_ifm">In 2015 zijn de begrotingsartikelen 34 en 35 samengevoegd in één artikel, te weten 34. Huiselijk Geweld, Kindermishandeling en jeugdcriminaliteit is toen verschoven van 35.2 naar 34.5.</text:p></text:note-body></text:note></text:p>
      <text:p text:style-name="ifm_p_mt.3.76mm_ifm">Deze beleidsdoorlichting richt zich op de uiteenlopende preventieve maatregelen zoals geformuleerd onder artikel 34.2. Bij de beantwoording van de schriftelijke vragen voor de begrotingsbehandeling 2019 is uw Kamer toegezegd ook de <text:span text:style-name="ifm_span_font.italic_ifm">aanpak van geweld in huiselijke kring, </text:span>waaronder huiselijk geweld en kindermishandeling wordt verstaan (begrotingsartikel 34.5), in deze beleidsdoorlichting mee te nemen.</text:p>
      <text:p text:style-name="ifm_p_mt.3.76mm_ifm">Het gros van de preventiemaatregelen die binnen de scope van deze beleidsdoorlichting vallen, kunnen ondergebracht worden binnen drie thema’s: high impact crimes<text:note text:id="ID-899801-d36e148" text:note-class="footnote"><text:note-citation text:label="3 ">3</text:note-citation><text:note-body><text:p text:style-name="ifm_p_font.normal_size.6.93pt_mt..5mm_indent.-0.1161in_mleft.0.1161in_ifm">Hier valt onder: overvallen, woninginbraken, straatroven en expressief geweld.</text:p></text:note-body></text:note>, integriteit<text:note text:id="ID-899801-d36e156" text:note-class="footnote"><text:note-citation text:label="4 ">4</text:note-citation><text:note-body><text:p text:style-name="ifm_p_font.normal_size.6.93pt_mt..5mm_indent.-0.1161in_mleft.0.1161in_ifm">Dit gaat om de screeningsinstrumenten voor natuurlijke personen en van rechtspersonen.</text:p></text:note-body></text:note> en huiselijk geweld en kindermishandeling. Daar ligt het zwaartepunt van de beleidsdoorlichting. Daarnaast zal stilgestaan worden bij het uitgevoerde preventiebeleid dat betrekking heeft op kansspelen en filantropie. De aanpak van personen met verward gedrag is pas vanaf 2016/2017 in ontwikkeling. Daarmee is deze periode te kort om een gedegen evaluatie te kunnen doen en wordt om die reden dit onderwerp niet meegenomen in deze beleidsdoorlichting.</text:p>
      <text:p text:style-name="ifm_p_mt.3.76mm_ifm">Tabellen 1 en 2 tonen het budget (per jaar maal 1.000 euro) voor de thema’s die deel uitmaken van deze beleidsdoorlichting. Artikel 34.2 bevat ook budgetten die geen deel uitmaken van deze beleidsdoorlichting. Deze bedragen zijn in tabel 1 licht grijs weergegeven. Het gaat hier om een bijdrage aan Dienst Justis die geen onderdeel is van het preventiebeleid dat onder artikel 34.2 wordt uitgevoerd.<text:note text:id="ID-899801-d36e167" text:note-class="footnote"><text:note-citation text:label="5 ">5</text:note-citation><text:note-body><text:p text:style-name="ifm_p_font.normal_size.6.93pt_mt..5mm_indent.-0.1161in_mleft.0.1161in_ifm">De bijdrage aan Dienst Justis omvat in dit kader: een bijdrage voor gratieverzoeken, een bijdrage voor Garantiestelling Faillissementsregeling en verschillende bijdrages in het kamer van Wet particuliere beveiligingsorganisaties en recherchebureaus (WPBR), Wet wapens en munities (Wet wapens en munitie) en buitengewoon opsporingsambtenaar (boa).</text:p></text:note-body></text:note> En in afwijking van de vorige beleidsdoorlichting vallen de thema’s die gericht zijn op de criminaliteitsbeheersing met het bedrijfsleven (bijvoorbeeld mobiele bendes) niet binnen de scope van deze beleidsdoorlichting. Deze worden meegenomen in de beleidsdoorlichting Bestuur, Informatie en Technologie (begrotingsartikel 33.2) die voor 2021 staat gepland. Daarnaast voert het WODC op dit moment een evaluatie van het CCV uit voor de jaren 2013–2018. Dit zal tevens worden meegenomen in de beleidsdoorlichting Bestuur, Informatie en Technologie.</text:p>
      <text:p text:style-name="ifm_p_mt.3.76mm_ifm">Volledigheidshalve benoem ik dat deze beleidsdoorlichting raakvlakken heeft met twee andere beleidsdoorlichtingen die recent aan uw Kamer zijn aangeboden. In de beleidsdoorlichtingen «tenuitvoerlegging strafrechtelijke sancties en maatregelen» (begrotingsartikel 34.3) en «justitiële jeugdsancties» (begrotingsartikel 34.5), die respectievelijk in juni 2018 en in juli 2018 aan uw Kamer zijn aangeboden, is reeds specifieke aandacht gegeven aan het verder terugdringen van recidive als onderdeel van het algemene preventiebeleid en aan het terugdringen van recidive onder jong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Artikel 34.2 Preventieve maatreg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ijdrage agentschapp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Justis</text:p>
          </table:table-cell>
          <table:table-cell table:style-name="table.cell.top.pleft.pright">
            <text:p text:style-name="text.cell.6.5.right">17.190</text:p>
          </table:table-cell>
          <table:table-cell table:style-name="table.cell.top.pleft.pright">
            <text:p text:style-name="text.cell.6.5.right">17.054</text:p>
          </table:table-cell>
          <table:table-cell table:style-name="table.cell.top.pleft.pright">
            <text:p text:style-name="text.cell.6.5.right">15.766</text:p>
          </table:table-cell>
          <table:table-cell table:style-name="table.cell.top.pleft.pright">
            <text:p text:style-name="text.cell.6.5.right">14.325</text:p>
          </table:table-cell>
          <table:table-cell table:style-name="table.cell.top.pleft.pright">
            <text:p text:style-name="text.cell.6.5.right">6.770</text:p>
          </table:table-cell>
          <table:table-cell table:style-name="table.cell.top.pleft.pright">
            <text:p text:style-name="text.cell.6.5.right">3.855</text:p>
          </table:table-cell>
          <table:table-cell table:style-name="table.cell.top.pleft.pright">
            <text:p text:style-name="text.cell.6.5.right">3.561</text:p>
          </table:table-cell>
        </table:table-row>
        <table:table-row>
          <table:table-cell table:style-name="table.cell.top">
            <text:p text:style-name="text.cell.6.5.left">Bijdrage aan ZBO's/ RW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preventieve maatregelen</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medeoverhe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preventieve maatregelen HIC</text:p>
          </table:table-cell>
          <table:table-cell table:style-name="table.cell.top.pleft.pright">
            <text:p text:style-name="text.cell.6.5.right">19.151<text:span text:style-name="ifm_span_font.superscript_ifm"><text:bookmark-ref text:reference-format="text" text:ref-name="ID-899801-d36e330">1</text:bookmark-ref></text:span></text:p>
          </table:table-cell>
          <table:table-cell table:style-name="table.cell.top.pleft.pright">
            <text:p text:style-name="text.cell.6.5.right">0</text:p>
          </table:table-cell>
          <table:table-cell table:style-name="table.cell.top.pleft.pright">
            <text:p text:style-name="text.cell.6.5.right">4.170</text:p>
          </table:table-cell>
          <table:table-cell table:style-name="table.cell.top.pleft.pright">
            <text:p text:style-name="text.cell.6.5.right">4.570</text:p>
          </table:table-cell>
          <table:table-cell table:style-name="table.cell.top.pleft.pright">
            <text:p text:style-name="text.cell.6.5.right">3.542</text:p>
          </table:table-cell>
          <table:table-cell table:style-name="table.cell.top.pleft.pright">
            <text:p text:style-name="text.cell.6.5.right">5.975</text:p>
          </table:table-cell>
          <table:table-cell table:style-name="table.cell.top.pleft.pright">
            <text:p text:style-name="text.cell.6.5.right">5.930</text:p>
          </table:table-cell>
        </table:table-row>
        <table:table-row>
          <table:table-cell table:style-name="table.cell.top">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ventie bedrijfsleven</text:p>
          </table:table-cell>
          <table:table-cell table:style-name="table.cell.top.pleft.pright">
            <text:p text:style-name="text.cell.6.5.right">–</text:p>
          </table:table-cell>
          <table:table-cell table:style-name="table.cell.top.pleft.pright">
            <text:p text:style-name="text.cell.6.5.right">6.926</text:p>
          </table:table-cell>
          <table:table-cell table:style-name="table.cell.top.pleft.pright">
            <text:p text:style-name="text.cell.6.5.right">6.6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iteit</text:p>
          </table:table-cell>
          <table:table-cell table:style-name="table.cell.top.pleft.pright">
            <text:p text:style-name="text.cell.6.5.right">–</text:p>
          </table:table-cell>
          <table:table-cell table:style-name="table.cell.top.pleft.pright">
            <text:p text:style-name="text.cell.6.5.right">1.356</text:p>
          </table:table-cell>
          <table:table-cell table:style-name="table.cell.top.pleft.pright">
            <text:p text:style-name="text.cell.6.5.right">836</text:p>
          </table:table-cell>
          <table:table-cell table:style-name="table.cell.top.pleft.pright">
            <text:p text:style-name="text.cell.6.5.right">1.362</text:p>
          </table:table-cell>
          <table:table-cell table:style-name="table.cell.top.pleft.pright">
            <text:p text:style-name="text.cell.6.5.right">1.443</text:p>
          </table:table-cell>
          <table:table-cell table:style-name="table.cell.top.pleft.pright">
            <text:p text:style-name="text.cell.6.5.right">1.174</text:p>
          </table:table-cell>
          <table:table-cell table:style-name="table.cell.top.pleft.pright">
            <text:p text:style-name="text.cell.6.5.right">699</text:p>
          </table:table-cell>
        </table:table-row>
        <table:table-row>
          <table:table-cell table:style-name="table.cell.top">
            <text:p text:style-name="text.cell.6.5.left">Centrum voor Criminaliteitsbestrijding en Veiligheid (CCV)</text:p>
          </table:table-cell>
          <table:table-cell table:style-name="table.cell.top.pleft.pright">
            <text:p text:style-name="text.cell.6.5.right">–</text:p>
          </table:table-cell>
          <table:table-cell table:style-name="table.cell.top.pleft.pright">
            <text:p text:style-name="text.cell.6.5.right">5.925</text:p>
          </table:table-cell>
          <table:table-cell table:style-name="table.cell.top.pleft.pright">
            <text:p text:style-name="text.cell.6.5.right">5.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preventieve maatregelen / subsidies HIC</text:p>
          </table:table-cell>
          <table:table-cell table:style-name="table.cell.top.pleft.pright">
            <text:p text:style-name="text.cell.6.5.right">–</text:p>
          </table:table-cell>
          <table:table-cell table:style-name="table.cell.top.pleft.pright">
            <text:p text:style-name="text.cell.6.5.right">6.332</text:p>
          </table:table-cell>
          <table:table-cell table:style-name="table.cell.top.pleft.pright">
            <text:p text:style-name="text.cell.6.5.right">2.227</text:p>
          </table:table-cell>
          <table:table-cell table:style-name="table.cell.top.pleft.pright">
            <text:p text:style-name="text.cell.6.5.right">3.449</text:p>
          </table:table-cell>
          <table:table-cell table:style-name="table.cell.top.pleft.pright">
            <text:p text:style-name="text.cell.6.5.right">3.077</text:p>
          </table:table-cell>
          <table:table-cell table:style-name="table.cell.top.pleft.pright">
            <text:p text:style-name="text.cell.6.5.right">4.477</text:p>
          </table:table-cell>
          <table:table-cell table:style-name="table.cell.top.pleft.pright">
            <text:p text:style-name="text.cell.6.5.right">4.213</text:p>
          </table:table-cell>
        </table:table-row>
        <table:table-row>
          <table:table-cell table:style-name="table.cell.top">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nsspelbeleid</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589</text:p>
          </table:table-cell>
          <table:table-cell table:style-name="table.cell.top.pleft.pright">
            <text:p text:style-name="text.cell.6.5.right">363</text:p>
          </table:table-cell>
          <table:table-cell table:style-name="table.cell.top.pleft.pright">
            <text:p text:style-name="text.cell.6.5.right">350</text:p>
          </table:table-cell>
          <table:table-cell table:style-name="table.cell.top.pleft.pright">
            <text:p text:style-name="text.cell.6.5.right">426</text:p>
          </table:table-cell>
          <table:table-cell table:style-name="table.cell.top.pleft.pright">
            <text:p text:style-name="text.cell.6.5.right">227</text:p>
          </table:table-cell>
        </table:table-row>
        <table:table-row>
          <table:table-cell table:style-name="table.cell.top">
            <text:p text:style-name="text.cell.6.5.left">Overig preventieve maatregelen / opdrachten HIC</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2.644</text:p>
          </table:table-cell>
          <table:table-cell table:style-name="table.cell.top.pleft.pright">
            <text:p text:style-name="text.cell.6.5.right">2.239</text:p>
          </table:table-cell>
          <table:table-cell table:style-name="table.cell.top.pleft.pright">
            <text:p text:style-name="text.cell.6.5.right">2.510</text:p>
          </table:table-cell>
          <table:table-cell table:style-name="table.cell.top.pleft.pright">
            <text:p text:style-name="text.cell.6.5.right">3.162</text:p>
          </table:table-cell>
          <table:table-cell table:style-name="table.cell.top.pleft.pright">
            <text:p text:style-name="text.cell.6.5.right">4.325</text:p>
          </table:table-cell>
        </table:table-row>
        <table:table-row>
          <table:table-cell table:style-name="table.cell.top">
            <text:p text:style-name="text.cell.6.5.left">Garan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Faillissementscuratoren</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929</text:p>
          </table:table-cell>
          <table:table-cell table:style-name="table.cell.border-bottom.top.pleft.pright">
            <text:p text:style-name="text.cell.6.5.right">1.702</text:p>
          </table:table-cell>
          <table:table-cell table:style-name="table.cell.border-bottom.top.pleft.pright">
            <text:p text:style-name="text.cell.6.5.right">2.015</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899801-d36e330"/><text:span text:style-name="ifm_span_font.superscript_size.6.93pt_ifm">1</text:span><text:s/><text:bookmark-end text:name="ID-899801-d36e330"/>Dit bedrag geldt voor heel artikel 13.1.2 in 201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Artikel 34.5 Aanpak huiselijk geweld en kindermishandeling<text:span text:style-name="ifm_span_font.superscript_size.6.5pt_ifm"><text:bookmark-ref text:reference-format="text" text:ref-name="ID-899801-d36e58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span text:style-name="ifm_span_font.superscript_ifm"><text:bookmark-ref text:reference-format="text" text:ref-name="ID-899801-d36e616">2</text:bookmark-ref></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estrijding jeugdcriminaliteit en jeugdgroepen (inclusief HG en KIMI)</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pdrachten</text:p>
          </table:table-cell>
          <table:table-cell table:style-name="table.cell.top.pleft.pright">
            <text:p text:style-name="text.cell.6.5.right">10.463<text:span text:style-name="ifm_span_font.superscript_ifm"><text:bookmark-ref text:reference-format="text" text:ref-name="ID-899801-d36e663">3</text:bookmark-ref></text:span></text:p>
          </table:table-cell>
          <table:table-cell table:style-name="table.cell.top.pleft.pright">
            <text:p text:style-name="text.cell.6.5.right">2.003</text:p>
          </table:table-cell>
          <table:table-cell table:style-name="table.cell.top.pleft.pright">
            <text:p text:style-name="text.cell.6.5.right">367</text:p>
          </table:table-cell>
          <table:table-cell table:style-name="table.cell.top.pleft.pright">
            <text:p text:style-name="text.cell.6.5.right">526</text:p>
          </table:table-cell>
          <table:table-cell table:style-name="table.cell.top.pleft.pright">
            <text:p text:style-name="text.cell.6.5.right">1.138</text:p>
          </table:table-cell>
          <table:table-cell table:style-name="table.cell.top.pleft.pright">
            <text:p text:style-name="text.cell.6.5.right">735</text:p>
          </table:table-cell>
          <table:table-cell table:style-name="table.cell.top.pleft.pright">
            <text:p text:style-name="text.cell.6.5.right">854</text:p>
          </table:table-cell>
        </table:table-row>
        <table:table-row>
          <table:table-cell table:style-name="table.cell.top">
            <text:p text:style-name="text.cell.6.5.left">Overige subsidies <text:span text:style-name="ifm_span_font.superscript_ifm"><text:bookmark-ref text:reference-format="text" text:ref-name="ID-899801-d36e692">4</text:bookmark-ref></text:span></text:p>
          </table:table-cell>
          <table:table-cell table:style-name="table.cell.top.pleft.pright">
            <text:p text:style-name="text.cell.6.5.right">–</text:p>
          </table:table-cell>
          <table:table-cell table:style-name="table.cell.top.pleft.pright">
            <text:p text:style-name="text.cell.6.5.right">1.410</text:p>
          </table:table-cell>
          <table:table-cell table:style-name="table.cell.top.pleft.pright">
            <text:p text:style-name="text.cell.6.5.right">909</text:p>
          </table:table-cell>
          <table:table-cell table:style-name="table.cell.top.pleft.pright">
            <text:p text:style-name="text.cell.6.5.right">3482</text:p>
          </table:table-cell>
          <table:table-cell table:style-name="table.cell.top.pleft.pright">
            <text:p text:style-name="text.cell.6.5.right">1.947</text:p>
          </table:table-cell>
          <table:table-cell table:style-name="table.cell.top.pleft.pright">
            <text:p text:style-name="text.cell.6.5.right">2.509</text:p>
          </table:table-cell>
          <table:table-cell table:style-name="table.cell.top.pleft.pright">
            <text:p text:style-name="text.cell.6.5.right">3.788</text:p>
          </table:table-cell>
        </table:table-row>
        <table:table-row>
          <table:table-cell table:style-name="table.cell.border-bottom.top">
            <text:p text:style-name="text.cell.6.5.left">Bijdrage medeoverheden<text:span text:style-name="ifm_span_font.superscript_ifm"><text:bookmark-ref text:reference-format="text" text:ref-name="ID-899801-d36e724">5</text:bookmark-ref></text:span></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1.410</text:p>
          </table:table-cell>
          <table:table-cell table:style-name="table.cell.border-bottom.top.pleft.pright">
            <text:p text:style-name="text.cell.6.5.right">1.288</text:p>
          </table:table-cell>
          <table:table-cell table:style-name="table.cell.border-bottom.top.pleft.pright">
            <text:p text:style-name="text.cell.6.5.right">309</text:p>
          </table:table-cell>
          <table:table-cell table:style-name="table.cell.border-bottom.top.pleft.pright">
            <text:p text:style-name="text.cell.6.5.right">586</text:p>
          </table:table-cell>
          <table:table-cell table:style-name="table.cell.border-bottom.top.pleft.pright">
            <text:p text:style-name="text.cell.6.5.right">725</text:p>
          </table:table-cell>
        </table:table-row>
        <table:table-row>
          <table:table-cell table:style-name="table.cell." table:number-columns-spanned="8">
            <text:p text:style-name="ifm_p_font.normal_size.6.93pt_mt..5mm_indent.-0.1161in_mleft.0.1161in_ifm"><text:bookmark-start text:name="ID-899801-d36e587"/><text:span text:style-name="ifm_span_font.superscript_size.6.93pt_ifm">1</text:span><text:s/><text:bookmark-end text:name="ID-899801-d36e587"/>In 2012 viel dit onder begrotingsartikel 14.2.5. In 2013 viel dit onder begrotingsartikel 35.2 en 35.3.</text:p>
            <text:p text:style-name="ifm_p_font.normal_size.6.93pt_mt..5mm_indent.-0.1161in_mleft.0.1161in_ifm"><text:bookmark-start text:name="ID-899801-d36e616"/><text:span text:style-name="ifm_span_font.superscript_size.6.93pt_ifm">2</text:span><text:s/><text:bookmark-end text:name="ID-899801-d36e616"/>In 2013 tot en met 2015 zijn de bedragen bij opdrachten sec voor huiselijk geweld en kindermishandeling op artikel 35.2; in dezelfde jaren zijn de bedragen genoemd bij overige subsidies en bijdragen voor artikel 35.3.</text:p>
            <text:p text:style-name="ifm_p_font.normal_size.6.93pt_mt..5mm_indent.-0.1161in_mleft.0.1161in_ifm"><text:bookmark-start text:name="ID-899801-d36e663"/><text:span text:style-name="ifm_span_font.superscript_size.6.93pt_ifm">3</text:span><text:s/><text:bookmark-end text:name="ID-899801-d36e663"/>Dit bedrag geldt voor heel artikel 14.2.5.</text:p>
            <text:p text:style-name="ifm_p_font.normal_size.6.93pt_mt..5mm_indent.-0.1161in_mleft.0.1161in_ifm"><text:bookmark-start text:name="ID-899801-d36e692"/><text:span text:style-name="ifm_span_font.superscript_size.6.93pt_ifm">4</text:span><text:s/><text:bookmark-end text:name="ID-899801-d36e692"/>Dit bedrag geldt voor heel artikel 34.5, 35.2 en 35.3.</text:p>
            <text:p text:style-name="ifm_p_font.normal_size.6.93pt_mt..5mm_indent.-0.1161in_mleft.0.1161in_ifm"><text:bookmark-start text:name="ID-899801-d36e724"/><text:span text:style-name="ifm_span_font.superscript_size.6.93pt_ifm">5</text:span><text:s/><text:bookmark-end text:name="ID-899801-d36e724"/>Dit bedrag geldt voor heel artikel 34.5, 35.2 en 35.3.</text:p>
          </table:table-cell>
        </table:table-row>
      </table:table>
      <text:h text:style-name="ifm_p_font.bold_mt.3.76mm_page.keep-with-next_ifm" text:outline-level="1">Vraagstelling en toelichting</text:h>
      <text:p text:style-name="ifm_p_mt.3.76mm_ifm">De algemene doestelling van de preventieve maatregelen (artikel 34.2) is <text:span text:style-name="ifm_span_font.italic_ifm">het bevorderen van het nemen van preventieve maatregelen door burgers en bedrijven ter voorkoming van criminaliteit</text:span>. De algemene doelstelling van een onderdeel van artikel 34.5 die tevens wordt meegenomen in deze beleidsdoorlichting is <text:span text:style-name="ifm_span_font.italic_ifm">het effectief bestrijden van huiselijk geweld en kindermishandeling</text:span>.</text:p>
      <text:p text:style-name="ifm_p_mt.3.76mm_ifm">De onderzoeksvraag van deze beleidsdoorlichting luidt: «in hoeverre leveren de financiële en beleidsmatige instrumenten van het Ministerie van JenV een effectieve bijdrage aan het voorkomen van criminaliteit en de bestrijding van huiselijk geweld en kindermishandeling?» Daarbovenop heeft deze beleidsdoorlichting als ambitie om inzicht te verwerven in de validiteit van ingezette interventies (projecten/programma’s, methodieken, screeningsinstrumenten) en het leren van effectieve elementen van preventiebeleid in het algemeen (zoals in andere domeinen en organisaties).</text:p>
      <text:p text:style-name="ifm_p_mt.3.76mm_ifm">De operationele doelstellingen van het begrotingsartikel preventieve maatregelen, zoals opgenomen in bijvoorbeeld de Veiligheidsagenda 2015–2018, zullen in de rapportage nader worden toegelicht.</text:p>
      <text:h text:style-name="ifm_p_font.bold_mt.3.76mm_page.keep-with-next_ifm" text:outline-level="1">Aanpak</text:h>
      <text:p text:style-name="ifm_p_mt.3.76mm_ifm">De kern van de beleidsdoorlichting is het verantwoorden van de doelrealisatie, doeltreffendheid en doelmatigheid van het beleidsartikel preventieve maatregelen. Bij het beantwoorden van de RPE-vragen zal voor de periode 2012 tot en met 2018 gebruik worden gemaakt van beschikbare beleidsinformatie, evaluaties, onderzoeken en monitoring die door of in opdracht van het WODC zijn verricht dan wel door andere onderzoeksinstanties. De recidivemonitor voor HIC is hier een voorbeeld van. In de bijlage is een lijst bijgevoegd met de onderzoeken die gebruikt zullen worden bij deze beleidsdoorlichting.</text:p>
      <text:p text:style-name="ifm_p_mt.3.76mm_ifm">Aangezien JenV op het gebied van preventie veel samenwerkt met bedrijven en (lokale) partners en het preventiebeleid samen met hen vormgeeft, ligt het voor de hand om het syntheseonderzoek nader aan te vullen met hun inzichten en opvattingen over de effectiviteit van de preventieve maatregelen. Zo worden waar relevant een of meerdere van de volgende partijen benaderd voor interviews: VNO-NCW, MKB Nederland, Detailhandel Nederland, Koninklijke Horeca Nederland, banken en ICT-sector, de Dienst Justis en het CCV.</text:p>
      <text:p text:style-name="ifm_p_mt.3.76mm_ifm">Deze beleidsdoorlichting wordt in opdracht van JenV uitgevoerd door het onderzoeks- en adviesbureau TwynstraGudde, onder begeleiding van een nog te formeren begeleidingscommissie. Conform de Regeling Periodiek Evaluatieonderzoek zal een onafhankelijk deskundige aangesteld worden bij deze doorlichting. Deze deskundige zal een schriftelijk oordeel over de doorlichting geven dat met het eindrapport aan uw Kamer zal worden aangeboden.</text:p>
      <text:h text:style-name="ifm_p_font.bold_mt.3.76mm_page.keep-with-next_ifm" text:outline-level="1">Beleidsdoorlichting Raad voor de Kinderbescherming</text:h>
      <text:p text:style-name="ifm_p_mt.3.76mm_ifm">Tot slot informeer ik u over de eveneens voor 2020 geplande beleidsdoorlichting van RvdK (artikel 34.1). Deze doorlichting beslaat de apparaatskosten van de RvdK en drie beleidsthema’s, te weten: adoptie, gezag en omgangszaken na scheiding en schoolverzuim. De overige beleidstaken van de RvdK worden ofwel nu meegenomen in de beleidsdoorlichting van artikel 34.5of zijn meegenomen met de op 3 juli 2018 aan uw Kamer aangeboden beleidsdoorlichting «justitiële jeugdsancties».<text:note text:id="ID-899801-d36e787" text:note-class="footnote"><text:note-citation text:label="6 ">6</text:note-citation><text:note-body><text:p text:style-name="ifm_p_font.normal_size.6.93pt_mt..5mm_indent.-0.1161in_mleft.0.1161in_ifm">Respectievelijk Kamerstuk 33 199, nr. 28 en Kamerstuk 33 199, nr. 26.</text:p></text:note-body></text:note></text:p>
      <text:p text:style-name="ifm_p_mt.3.76mm_ifm">De door te lichten periode beslaat het tijdvak 2012 tot 2018. De totale apparaatskosten van de RvdK beslaan ruim € 176 mln. (begroting 2019).</text:p>
      <text:p text:style-name="ifm_p_ifm">Voor wat betreft de apparaatskosten van de RvdK zal onderzocht worden hoe de inzet van de apparaatsuitgaven zich verhouden tot het primaire proces qua doelmatigheid, welke ontwikkelingen daarmee zichtbaar worden en hoe deze te verklaren zijn.</text:p>
      <text:p text:style-name="ifm_p_ifm">Voor wat betreft de beleidsonderwerpen adoptie, gezag en omgang en schoolverzuim zal primair onderzocht worden in hoeverre de financiële en beleidsmatige instrumenten van JenV in relatie tot de taken van de RvdK een effectieve bijdrage leveren aan het realiseren van de doelstellingen op deze terreinen. De operationele doelstellingen zoals opgenomen in relevante beleidsdocumenten vormen hiervoor de basis en zullen in het eindrapport nader worden uitgewerkt en toegelicht.</text:p>
      <text:p text:style-name="ifm_p_ifm">Voor wat betreft schoolverzuim zal de nadruk liggen op de doorontwikkeling van de strafrechtelijke aanpak schoolverzuim naar de methodische aanpak schoolverzuim. Deze aanpak is gericht op betere samenwerking tussen ketenpartners en de vroegtijdige inzet van jeugdhulp bij schoolverzuim.</text:p>
      <text:p text:style-name="ifm_p_ifm">Bij adoptie zal de effectiviteit onderzocht worden van het gezinsonderzoek dat door de RvdK wordt uitgevoerd (artikel 5 Wobka).</text:p>
      <text:p text:style-name="ifm_p_ifm">Bij gezag en omgang wordt onderzocht op welke wijze de RvdK zijn adviesrol heeft vormgegeven en in hoeverre hiermee wordt voorkomen dat er schade optreedt bij het kind als gevolg van de scheiding van zijn ouders artikel 810 Wetboek van Burgerlijke Rechtsvordering).</text:p>
      <text:p text:style-name="ifm_p_mt.3.76mm_ifm">De beleidsdoorlichting van artikel 34.1 zal worden samengevoegd met de op dit moment in uitvoering zijnde beleidsdoorlichting van artikel 34.5 (jeugdbescherming, het Landelijk Bureau Inning Onderhoudsbijdragen en de BES Voogdijraad) waar uw Kamer op 10 september 2018 over is geïnformeerd.<text:note text:id="ID-899801-d36e810" text:note-class="footnote"><text:note-citation text:label="7 ">7</text:note-citation><text:note-body><text:p text:style-name="ifm_p_font.normal_size.6.93pt_mt..5mm_indent.-0.1161in_mleft.0.1161in_ifm">Kamerstuk 33 199, nr. 27.</text:p></text:note-body></text:note> Er zal gebruik worden gemaakt van de huidige, bestaande projectopzet. Deze gecombineerde beleidsdoorlichting zal uw Kamer voor het zomerreces van 2020 worden aangeboden.</text:p>
      <text:p text:style-name="ifm_p_mt.5.08mm_ifm">De Minister voor Rechtsbescherming,<text:line-break/>S.<text:s/>Dekker</text:p>
      <text:h text:style-name="ifm_p_font.bold_mt.5.08mm_page.break-before_indent.-58.5mm_ifm" text:outline-level="2">BIJLAGE<text:s/>1.<text:s/><text:tab/>OVERZICHT VAN BESCHIKBARE ONDERZOEKEN EN EVALUATIES</text:h>
      <text:h text:style-name="ifm_p_font.bold_mt.4.23mm_page.keep-with-next_ifm" text:outline-level="2">HIC</text:h>
      <text:h text:style-name="ifm_p_font.bold_mt.3.76mm_page.keep-with-next_ifm" text:outline-level="2">Algemeen</text:h>
      <text:p text:style-name="ifm_p_mt.3.76mm_ifm">Tasten in het duister. Een verkenning naar bronnen en methoden om de aard en omvang van de criminaliteit te meten, Cahier 2018–21a, WODC</text:p>
      <text:h text:style-name="ifm_p_font.bold_mt.3.76mm_page.keep-with-next_ifm" text:outline-level="2">Woninginbraak, Straatroof, overvallen</text:h>
      <text:p text:style-name="ifm_p_mt.3.76mm_ifm">De aanpak van overvallen en overvallers in de jaren 2011–2016. Een gegronde beschouwing over de resultaten en vooruitzichten, B. Rovers en C. Fijnaut, 12 oktober 2016</text:p>
      <text:p text:style-name="ifm_p_mt.3.76mm_ifm">Integraal werken loont. Een beweging van onderop Onderzoek naar de veiligheidsstrategie B3W bij woninginbraken, drs. J.M. Lam, Drs. A. Rottenberg, 2017</text:p>
      <text:p text:style-name="ifm_p_mt.3.76mm_ifm">Politie en wetenschap, Buit van woninginbraak. Onderzoek onder inbrekers en helers, J. Snippe, M. Sijtstra, R. Mennes, B. Bieleman, 2014</text:p>
      <text:p text:style-name="ifm_p_mt.3.76mm_ifm">Politie en wetenschap, Doe-het-zelfsurveillance. Een onderzoek naar de werking en effecten van WhatsApp-buurtgroepen, S. Mehlbaum, R. van Steden, M.M.V. Meintje van Dijk, 2018</text:p>
      <text:p text:style-name="ifm_p_mt.3.76mm_ifm">WODC-Criminaliteit en rechtshandhaving 2017, ontwikkelingen en samenhangen, Cahier 2018–19, S.N. Kalidien.</text:p>
      <text:p text:style-name="ifm_p_mt.3.76mm_ifm">Trendrapport High Impact Crimes 2013–2017, DSP-Groep, M. van Aalst, O. Nauta</text:p>
      <text:p text:style-name="ifm_p_mt.3.76mm_ifm">Overvallen in Nederland. Een fenomeenanalyse en evaluatie van de aanpak, C. Fijnaut, B. Rovers, M. Bruinsma, M. Jacobs, H. Moors (2011). Tilburg: IVA</text:p>
      <text:p text:style-name="ifm_p_mt.3.76mm_ifm">WODC, Recidive na high Impact Crimes, Recidive onder daders van high impact crimes veroordeeld in de periode 2002–2013, Cahier 2018–3, K.A. Beijersbergen, D. Blokdijk, G. Weijters</text:p>
      <text:p text:style-name="ifm_p_mt.3.76mm_ifm">WODC, Monitor Veelplegers 2017, Cahier 2018–5, M.G.C.J. Beerthuizen, N. Tollenaar, A.M. van der Laan</text:p>
      <text:p text:style-name="ifm_p_mt.3.76mm_ifm">WODC, Achtergronden en recidive onder daders van high impact crimes veroordeeld in 2002–2015, Cahier 2019–8, D. Blokdijk, K.A. Beijersbergen, G. Weijters</text:p>
      <text:p text:style-name="ifm_p_mt.3.76mm_ifm">Betrouwbaarheid van de verantwoordings- cijfers over woninginbraken, overvallen en straatroof, Inspectie Veiligheid en Justitie, Ministerie van veiligheid en Justitie, juli 2016</text:p>
      <text:p text:style-name="ifm_p_mt.3.76mm_ifm">Plan en procesevaluatie mindfulness in detentie, Bouw, Huijbregts, Scholte, Swaab- Barneveld, WODC (Universiteit Leiden), 2017</text:p>
      <text:p text:style-name="ifm_p_mt.3.76mm_ifm">Verscherpt toezicht minderjarige plegers van High Impact Crimes. Sjoukje van Deuren</text:p>
      <text:p text:style-name="ifm_p_ifm">Peter van der Laan. Frank Weerman (2018). Amsterdam, NSCR.</text:p>
      <text:p text:style-name="ifm_p_mt.3.76mm_ifm">Rapportage Evaluatie pilot Digitale Deurbel Almere. (2018). Almere, gemeente Almere.</text:p>
      <text:p text:style-name="ifm_p_mt.3.76mm_ifm">Inzet van de ISD-maatregel bij jongvolwassen veelplegers: resultaten van vier regionale pilots. Eindrapportage procesevaluatie (2019). Den Bosch; Bureau Alpha.</text:p>
      <text:p text:style-name="ifm_p_mt.3.76mm_ifm">Preventie hic «hit en run» overvallen in Rotterdam (2018). Rotterdam: W&amp;I Group.</text:p>
      <text:h text:style-name="ifm_p_font.bold_mt.3.76mm_page.keep-with-next_ifm" text:outline-level="2">Heling</text:h>
      <text:p text:style-name="ifm_p_mt.3.76mm_ifm">2016: Focus op heling. Een onderzoek naar het functioneren van de helingmarkt, het beleid tegen en de gevolgen van heling.</text:p>
      <text:h text:style-name="ifm_p_font.bold_mt.3.76mm_page.keep-with-next_ifm" text:outline-level="2">Geweld</text:h>
      <text:h text:style-name="ifm_p_font.italic_mt.3.76mm_page.keep-with-next_ifm" text:outline-level="2">Algemeen Preventie geweld</text:h>
      <text:p text:style-name="ifm_p_mt.3.76mm_ifm">2015: Geweldsregistratie door ziekenhuizen. Procesevaluatie van de pilot «Preventieve aanpak geweld».</text:p>
      <text:h text:style-name="ifm_p_font.italic_mt.3.76mm_page.keep-with-next_ifm" text:outline-level="2">Uitgaansgeweld</text:h>
      <text:p text:style-name="ifm_p_mt.3.76mm_ifm">2012: Kwaliteitsmeter Veilig Uitgaan: kennis over effectiviteit.</text:p>
      <text:p text:style-name="ifm_p_mt.3.76mm_ifm">2016: Rode lopers en spiegels. Een onderzoek naar het effect van nudges op de veiligheid tijdens het uitgaan in de gemeente Hilversum</text:p>
      <text:p text:style-name="ifm_p_mt.3.76mm_ifm">2016: Rode lopers en spiegels. Een vervolgonderzoek naar het effect van nudges op de veiligheid tijdens het uitgaan in de gemeente Hilversum</text:p>
      <text:h text:style-name="ifm_p_font.italic_mt.3.76mm_page.keep-with-next_ifm" text:outline-level="2">Geweld in het OV</text:h>
      <text:p text:style-name="ifm_p_mt.3.76mm_ifm">2016: Daders op het spoor. Een analyse van geweldplegers en geweldsincidenten tegen NS-personeel.</text:p>
      <text:h text:style-name="ifm_p_font.italic_mt.3.76mm_page.keep-with-next_ifm" text:outline-level="2">Sport en geweld</text:h>
      <text:p text:style-name="ifm_p_mt.3.76mm_ifm">Monitor Sportief wedstrijdgedrag 2018. Registratie sportief en onsportief gedrag in de Nederlandse sport met de SportklimaatApp, Mulier Instituut; D. Romijn, C. Floor en R. Prins</text:p>
      <text:p text:style-name="ifm_p_mt.3.76mm_ifm">VSK Monitor, Voortgangsrapportage Actieplan «Naar een veiliger sportklimaat» (o.a. de jaren 2015–2018), Mulier Instituut, sociaalwetenschappelijk sportonderzoek, 2018, D. Romijn en J. van Kalmthout</text:p>
      <text:p text:style-name="ifm_p_mt.3.76mm_ifm">Training Sport en Gedrag: levenslessen voor risicojongeren. Voetbal als aangrijpingspunt voor gedragsverandering: Evaluatie Training Sport &amp; Gedrag I &amp; II: 2016–2017, DSP-groep, I. Deelen en P. Duijvestijn</text:p>
      <text:p text:style-name="ifm_p_mt.3.76mm_ifm">Naar een veiliger sportklimaat. Productkwaliteit en bijdrage aan gedragsverandering</text:p>
      <text:p text:style-name="ifm_p_ifm">(Januari 2016), Kenniscentrum Sport, M. Wesselman, P. van der Meer en R. Gelinck</text:p>
      <text:h text:style-name="ifm_p_font.italic_mt.3.76mm_page.keep-with-next_ifm" text:outline-level="2">Geweld onder invloed</text:h>
      <text:p text:style-name="ifm_p_mt.3.76mm_ifm">2016: Middelen en geweld. Een literatuurstudie naar de relatie tussen, alcohol, drugs en geweld.</text:p>
      <text:p text:style-name="ifm_p_mt.3.76mm_ifm">2016: Minderjarigen onder invloed op beeld. Een onderzoek naar politie-interventie «De Confrontatie».</text:p>
      <text:p text:style-name="ifm_p_mt.3.76mm_ifm">2017: Eerste ervaringen met de Wet Middelenonderzoek bij geweldplegers. Procesevaluatie WMG in startgebieden.</text:p>
      <text:p text:style-name="ifm_p_mt.3.76mm_ifm">2018: Evaluatie pilot Alcoholmeter 2017.</text:p>
      <text:p text:style-name="ifm_p_mt.3.76mm_ifm">2019: Middelengebruik en geweld. Ontwikkeling en validatie van een testbatterij</text:p>
      <text:h text:style-name="ifm_p_font.bold_mt.3.76mm_page.keep-with-next_ifm" text:outline-level="2">Vroegtijdig Signaleren en Ingrijpen</text:h>
      <text:p text:style-name="ifm_p_mt.3.76mm_ifm">Kinderen van beroepscriminelen: Valt de appel ver van de boom?</text:p>
      <text:p text:style-name="ifm_p_ifm">Een exploratief onderzoek naar de mate van, de mechanismen achter en de mechanismen ter voorkoming van intergenerationele criminaliteit binnen de georganiseerde misdaad, 2015</text:p>
      <text:p text:style-name="ifm_p_mt.3.76mm_ifm">De maatschappelijke kosten en baten van Alleen jij bepaalt wie je bent voorzet-MKBA (2015). Utrecht: Andersson, Elffers en Felix.</text:p>
      <text:p text:style-name="ifm_p_mt.3.76mm_ifm">Hoelang kun je schijt hebben? Dertien desisters uit criminele jeugdgroepen aan het woord, C.E. Hoogeveen, A.E. van Burik, B.J. de Jong, E.M. Klooster, 2016</text:p>
      <text:p text:style-name="ifm_p_mt.3.76mm_ifm">Doorgroeiers in de misdaad. De criminele carrières en achtergrondkenmerken van jonge daders van een zwaar delict, M.V. van Koppen V.R. van der Geest, E.R. Kleemans, 2017</text:p>
      <text:p text:style-name="ifm_p_mt.3.76mm_ifm">Onderzoek naar de effectiviteit en programma-integriteit van «Alleen jij bepaalt wie je bent», J. Gubbels, MSc., dr. C. van der Put, Prof. dr. G. Stams (2018). Amsterdam: Universiteit van Amsterdam</text:p>
      <text:p text:style-name="ifm_p_mt.3.76mm_ifm">Richtlijn ernstige gedragsproblemen voor jeugdhulp en jeugdbescherming; De eerste versie van deze richtlijn verscheen in 2013. Deze is in 2018 volledig herzien.</text:p>
      <text:p text:style-name="ifm_p_mt.3.76mm_ifm">Improving care for multiproblem families: Context-specific effectiveness of interventions?, K.E. Evenboera, S.A. Reijnevelda, D.E.M.C. Jansena</text:p>
      <text:p text:style-name="ifm_p_mt.3.76mm_ifm">Domein overstijgende aanpak MPG</text:p>
      <text:p text:style-name="ifm_p_ifm">VOORBIJ DE SCHEIDING TUSSEN VEILIGHEIDSDOMEIN EN ZORGDOMEIN, K. Lünnemann, M. Loeffen, M. Steketee, T. Hoefsloot, K. Bel, 2018</text:p>
      <text:p text:style-name="ifm_p_mt.3.76mm_ifm">Een literatuurstudie naar de verbinding tussen veiligheid en zorg op gebied van multiprobleemgezinnen</text:p>
      <text:p text:style-name="ifm_p_mt.3.76mm_ifm">Effectief vroegtijdig ingrijpen, Een verkennend onderzoek naar effectief vroegtijdig ingrijpen ter voorkoming van ernstig delinquent gedrag, Dr. C. van der Put, Drs. M. Assink, A. Bindels, MSc, Prof. dr. G.J. Stams, S. de Vries, MSc, 2013</text:p>
      <text:p text:style-name="ifm_p_mt.3.76mm_ifm">Serious, Minor, and Non-Delinquents in Early Adolescence: The Impact of Cumulative Risk and Promotive Factors, A.M. van der Laan &amp; R. Veenstra &amp; S. Bogaerts &amp; F.C. Verhulst &amp; J. Ormel, 2010</text:p>
      <text:p text:style-name="ifm_p_mt.3.76mm_ifm">Monitor Jeugdcriminaliteit. Ontwikkelingen in de jeugdcriminaliteit 1997 tot 2015</text:p>
      <text:p text:style-name="ifm_p_mt.3.76mm_ifm">Elementen die ertoe te doen! Werkdocument voor een taxonomie van werkzame elementen in de zorg voor jeugd, J.W. Veerman, H. Spanjaard en T. van Yperen, 2015</text:p>
      <text:p text:style-name="ifm_p_mt.3.76mm_ifm">Very young offenders – Characteristics of children and their environment in relation to (re)-offending, Article • January 2009</text:p>
      <text:p text:style-name="ifm_p_mt.3.76mm_ifm">12-minners: probleemgedrag en aanpak in beeld gebracht, A. van den Andel, B. van Dijk, J. Terpstra, W. Buysse, 2012</text:p>
      <text:p text:style-name="ifm_p_mt.3.76mm_ifm">Doeltreffendheidsrapport «Alleen jij bepaalt wie je bent». Amsterdam: Universiteit van Amsterdam; Spruit, A., Van Vugt, E. S., Van der Put, C. E., Stams, G. J. J. M., &amp; Bloch, A. (2015).</text:p>
      <text:p text:style-name="ifm_p_mt.3.76mm_ifm">Effectonderzoek «Alleen jij bepaalt wie je bent». Amsterdam: Universiteit van Amsterdam; Spruit, A., Van der Put, C. E., Van Vugt, E. S., Knooihuizen, R., &amp; Stams, G. J. J. M. (2016).</text:p>
      <text:p text:style-name="ifm_p_mt.3.76mm_ifm">In de nesten. Analyse van de voorgeschiedenis van een groep jongvolwassen gewelddadige veelplegers uit Amsterdam. 2014, GGD Amsterdam.</text:p>
      <text:p text:style-name="ifm_p_mt.3.76mm_ifm">Wat werkt in multiprobleemgezinnen? Mariska Zoon &amp; Tijne Berg – le Clercq. 2014, NJI.</text:p>
      <text:p text:style-name="ifm_p_mt.3.76mm_ifm">De overeenstemming tussen zelfgerapporteerde jeugdcriminaliteit en bij de politie bekende jeugdige verdachten. Weijters, G., Van der Laan, A.M. &amp; Kessels, R.J. 2016, WODC.</text:p>
      <text:p text:style-name="ifm_p_mt.3.76mm_ifm">Serious, Minor, and Non-Delinquents in Early Adolescence: The Impact of Cumulative Risk and Promotive Factors. The TRAILS Study. 2009, A.M. Van der Laan, R. Veenstra, S. Bogaerts, F.C. Verhulst &amp; J. Ormel.</text:p>
      <text:p text:style-name="ifm_p_mt.3.76mm_ifm">Twaalfminners. 2008, Justitiële verkenningen jaargang 34, nr. 8.</text:p>
      <text:p text:style-name="ifm_p_mt.3.76mm_ifm">Jeugdcriminaliteit in de periode 1996–2010. Ontwikkelingen in zelfgerapporteerde daders, door de politie aangehouden verdachten en strafrechtelijke daders op basis van de Monitor Jeugdcriminaliteit 2010. A.M. Van der Laan, M. Blom. 2011, WODC.</text:p>
      <text:p text:style-name="ifm_p_mt.3.76mm_ifm">De jeugd in Nederland, enkele cijfers… SCP, 2005.</text:p>
      <text:p text:style-name="ifm_p_mt.3.76mm_ifm">Aanpak twaalfmin. 2012, JenV. Publicatinummer: J-13920.</text:p>
      <text:h text:style-name="ifm_p_font.bold_mt.3.76mm_page.keep-with-next_ifm" text:outline-level="2">Integrale Persoonsgerichte Toeleiding Arbeid (IPTA)</text:h>
      <text:p text:style-name="ifm_p_mt.3.76mm_ifm">Arbeidsparticipatie jongeren met licht verstandelijke beperkingen. Talenten zien, ontwikkelen en benutten door focus op werk en groei. 2014, Ecorys; in opdracht van het UWV.</text:p>
      <text:p text:style-name="ifm_p_mt.3.76mm_ifm">Arbeidstoeleiding kwetsbare jeugd. 2014, NJi.</text:p>
      <text:p text:style-name="ifm_p_mt.3.76mm_ifm">Ondersteuning van jongeren met een lvb. Onderzoek naar doeltreffendere en goedkopere ondersteuning gericht op arbeidsparticipatie. 2013, Regioplan.</text:p>
      <text:p text:style-name="ifm_p_mt.3.76mm_ifm">Lessen en resultaten na 1 jaar IPTA in de praktijk (2018–2019). AEF, 2019.</text:p>
      <text:p text:style-name="ifm_p_ifm">Bestaat uit een een-, twee- en drie-meting bij gemeenten.</text:p>
      <text:p text:style-name="ifm_p_mt.3.76mm_ifm">Vertrouwen in de school. Over de uitval van «overbelaste» jongeren. 2009, Wetenschappelijke Raad Voor Het Regeringsbeleid (WRR).</text:p>
      <text:h text:style-name="ifm_p_font.bold_mt.3.76mm_page.keep-with-next_ifm" text:outline-level="2">Re-integratie officier (RIO)</text:h>
      <text:p text:style-name="ifm_p_mt.3.76mm_ifm">Het arrestantenregime, een wankel evenwicht. Inspectie Justitie en Veiligheid, 2018.</text:p>
      <text:p text:style-name="ifm_p_mt.3.76mm_ifm">Jaarverslag 2017. Raad voor Strafrechtstoepassing en Jeugdbescherming(RSJ).</text:p>
      <text:p text:style-name="ifm_p_mt.3.76mm_ifm">Advies: Van detineren naar re-integreren. 2017, RSJ.</text:p>
      <text:p text:style-name="ifm_p_mt.3.76mm_ifm">WODC, Recidive na high Impact Crimes, Recidive onder daders van high impact crimes veroordeeld in de periode 2002–2013, Cahier 2018–3, K.A. Beijersbergen, D. Blokdijk, G. Weijters.</text:p>
      <text:p text:style-name="ifm_p_mt.3.76mm_ifm">Reducing Recidivism Through Probation Supervision: What We Know and Don’t Know From Four Decades of Research. 2013, Chris Trotter, Monash University, Australië.</text:p>
      <text:p text:style-name="ifm_p_mt.3.76mm_ifm">Procesevaluatie pilot Doorzorgfunctionaris PI. 2018, DSP-groep.</text:p>
      <text:p text:style-name="ifm_p_mt.3.76mm_ifm">Rapportage nulmeting pilot re-integratie officier. 2019, AEF.</text:p>
      <text:h text:style-name="ifm_p_font.bold_mt.3.76mm_page.keep-with-next_ifm" text:outline-level="2">Integriteit</text:h>
      <text:p text:style-name="ifm_p_mt.3.76mm_ifm">Eens een dief, altijd een dief? Een verkenning rond het meten van de effectiviteit van de Verklaring Omtrent het Gedrag, Kamerstuk 34 550 VI, nr. 98.</text:p>
      <text:p text:style-name="ifm_p_mt.3.76mm_ifm">Het aanvragen van een Verklaring Omtrent het Gedrag door jongeren als dilemma, Kamerstuk 35 000 VI, nr. 121.</text:p>
      <text:p text:style-name="ifm_p_mt.3.76mm_ifm">1 september 2019 is gestart het WODC-onderzoek «Procesevaluatie over de uitvoering en implementatie van de «Evaluatie en uitbreidingswet Bibob» » (1 juli 2013 in werking getreden). Het onderzoek wordt naar verwachting op 16 maart 2020 opgeleverd.</text:p>
      <text:h text:style-name="ifm_p_font.bold_mt.3.76mm_page.keep-with-next_ifm" text:outline-level="2">Kansspelen</text:h>
      <text:p text:style-name="ifm_p_mt.3.76mm_ifm">Modernisering kansspelbeleid, Nulmeting 2016, Kamerstuk 24 557, nr. 142.</text:p>
      <text:p text:style-name="ifm_p_mt.3.76mm_ifm">Kansen begrensd: Evaluatie van de Kansspelautoriteit, Kamerstuk 25 268, nr. 149.</text:p>
      <text:h text:style-name="ifm_p_font.bold_mt.3.76mm_page.keep-with-next_ifm" text:outline-level="2">Huiselijk Geweld en Kindermishandeling</text:h>
      <text:p text:style-name="ifm_p_mt.3.76mm_ifm">«Monitor Actieplan Kinderen veilig 2012–2016 en Acties Rijk Samson.» Mei 2013, november 2013, mei 2014 en november 2014. Taskforce Kindermishandeling en seksueel misbruik.</text:p>
      <text:p text:style-name="ifm_p_mt.3.76mm_ifm">«Midterm Review Actieplan Kinderen veilig». December 2014. Taskforce kindermishandeling en seksueel misbruik.</text:p>
      <text:p text:style-name="ifm_p_mt.3.76mm_ifm">«Ik kijk niet weg. Eindrapport Taskforce kindermishandeling en seksueel misbruik». November 2016. Terugblik op 4 jaar inzet van de Taskforce kindermishandeling en seksueel misbr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99, nr. 31<text:tab/><text:page-number text:select-page="current"/></text:p>
      </style:footer>
    </style:master-page>
    <style:master-page xmlns:sdu-fn="http://schema.sdu.nl/2011/07/functions" style:name="Landscape" style:page-layout-name="landscape-margin-text">
      <style:footer>
        <text:p text:style-name="footer">Tweede Kamer, vergaderjaar 2018-2019, 33 19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Opzet beleidsdoorlichting Preventieve maatregelen en beleidsdoorlichting Raad voor de Kinderbescherming</dc:title>
    <meta:user-defined meta:name="OVERHEIDop.ParlID/DC.identifier">kst-33199-31</meta:user-defined>
    <meta:user-defined meta:name="OVERHEIDop.ondernummer">31</meta:user-defined>
    <meta:user-defined meta:name="DCTERMS.W3CDTF/DCTERMS.available">2019-09-17</meta:user-defined>
    <meta:user-defined meta:name="OVERHEIDop.KamerstukTypen/DC.type">Brief</meta:user-defined>
    <meta:user-defined meta:name="OVERHEIDop.dossiernummer">33199</meta:user-defined>
    <meta:user-defined meta:name="OVERHEIDop.documenttitel">Opzet beleidsdoorlichting Preventieve maatregelen en beleidsdoorlichting Raad voor de Kinderbescherming</meta:user-defined>
    <meta:user-defined meta:name="OVERHEIDop.Parlementair/DC.type">Kamerstuk</meta:user-defined>
    <meta:user-defined meta:name="OVERHEIDop.indiener">S. Dekker</meta:user-defined>
    <meta:user-defined meta:name="OVERHEIDop.vergaderjaar">2018-2019</meta:user-defined>
    <meta:user-defined meta:name="OVERHEIDop.dossiertitel">Beleidsdoorlichting Justitie en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Justitie en Veiligheid; Brief regering; Opzet beleidsdoorlichting Preventieve maatregelen en beleidsdoorlichting Raad voor de Kinderbescherming</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