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9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199<text:tab/>Beleidsdoorlichting Justitie en Veiligheid</text:h>
      <text:h text:style-name="ifm_p_font.bold_size.9.06pt_mt.18.8mm_indent.-58.5mm_ifm" text:outline-level="1">Nr. 30<text:tab/>BRIEF VAN DE MINISTER VAN JUSTITIE EN VEILIGHEID</text:h>
      <text:p text:style-name="ifm_p_mt.3.76mm_ifm">Aan de Voorzitter van de Tweede Kamer der Staten-Generaal</text:p>
      <text:p text:style-name="ifm_p_mt.3.76mm_ifm">Den Haag, 11 december 2018</text:p>
      <text:p text:style-name="ifm_p_mt.3.76mm_ifm">Hierbij informeer ik u dat de aangekondigde beleidsdoorlichting van beleidsartikel 31.3 (beheer multisystemen, internationale samenwerkingsoperaties, enkele kleinere onderdelen als bijdrage medeoverheden en enkele subsidies en opdrachten)<text:note text:id="ID-866262-d36e85" text:note-class="footnote"><text:note-citation text:label="1 ">1</text:note-citation><text:note-body><text:p text:style-name="ifm_p_font.normal_size.6.93pt_mt..5mm_indent.-0.1161in_mleft.0.1161in_ifm">Kamerstuk 33 199, nr. 20</text:p></text:note-body></text:note> in plaats van eind 2018 voor de zomer van 2019 aan uw Kamer zal worden aangeboden. Omdat het voorbereiden van de beleidsdoorlichting meer tijd bleek te kosten, is de planning bijgesteld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199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199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Justitie en Veiligheid; Brief regering; Uitstel beleidsdoorlichting artikel 31.3</dc:title>
    <meta:user-defined meta:name="OVERHEIDop.ParlID/DC.identifier">kst-33199-30</meta:user-defined>
    <meta:user-defined meta:name="OVERHEIDop.ondernummer">30</meta:user-defined>
    <meta:user-defined meta:name="DCTERMS.W3CDTF/DCTERMS.available">2018-12-12</meta:user-defined>
    <meta:user-defined meta:name="OVERHEIDop.KamerstukTypen/DC.type">Brief</meta:user-defined>
    <meta:user-defined meta:name="OVERHEIDop.dossiernummer">33199</meta:user-defined>
    <meta:user-defined meta:name="OVERHEIDop.adviesRvS"/>
    <meta:user-defined meta:name="OVERHEIDop.documenttitel">Uitstel beleidsdoorlichting artikel 31.3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Beleidsdoorlichting Justitie en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Justitie en Veiligheid; Brief regering; Uitstel beleidsdoorlichting artikel 31.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