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13
      <text:tab/>BRIEF VAN DE MINISTER VAN VEILIGHEID EN JUSTITIE</text:h>
      <text:p text:style-name="ifm_p_mt.3.76mm_ifm">Aan de Voorzitter van de Tweede Kamer der Staten-Generaal</text:p>
      <text:p text:style-name="ifm_p_mt.3.76mm_ifm">Den Haag, 2 december 2015</text:p>
      <text:p text:style-name="ifm_p_mt.3.76mm_ifm">Bij brief van 3 juli 2015 (Kamerstuk 33 199, nr. 9) heb ik U geïnformeerd dat de beleidsdoorlichting Rechtspraak conform planning naar de Tweede Kamer wordt gestuurd in 2015.</text:p>
      <text:p text:style-name="ifm_p_mt.3.76mm_ifm">De vragen van een beleidsdoorlichting dienen te worden beantwoord op basis van beschikbare evaluaties. Eén van de vragen betreft de doelmatigheid van het beleid. De Algemene Rekenkamer onderzoekt thans de doelmatigheid van de bekostiging van de rechtspraak. Het Rekenkameronderzoek is enigszins vertraagd. Het rapport en mijn reactie op de bevindingen zullen begin 2016 gelijktijdig door de Algemene Rekenkamer openbaar worden gemaakt.</text:p>
      <text:p text:style-name="ifm_p_mt.3.76mm_ifm">Gegeven het belang van het onderzoek van de Rekenkamer ligt het in de rede om met de uitkomsten rekening te houden bij de beleidsdoorlichting. In afstemming met het Ministerie van Financiën wordt toezending van de beleidsdoorlichting Rechtspraak daarom uitgesteld tot begin 2016.</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99, nr. 13<text:tab/><text:page-number text:select-page="current"/></text:p>
      </style:footer>
    </style:master-page>
    <style:master-page xmlns:sdu-fn="http://schema.sdu.nl/2011/07/functions" style:name="Landscape" style:page-layout-name="landscape-margin-text">
      <style:footer>
        <text:p text:style-name="footer">Tweede Kamer, vergaderjaar 2015-2016, 33 19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Veiligheid en Justitie; Brief regering; Toezending van de beleidsdoorlichting Rechtspraak in 2016</dc:title>
    <meta:user-defined meta:name="OVERHEIDop.ParlID/DC.identifier">kst-33199-13</meta:user-defined>
    <meta:user-defined meta:name="OVERHEIDop.ondernummer">13</meta:user-defined>
    <meta:user-defined meta:name="DCTERMS.W3CDTF/DCTERMS.available">2015-12-08</meta:user-defined>
    <meta:user-defined meta:name="OVERHEIDop.KamerstukTypen/DC.type">Brief</meta:user-defined>
    <meta:user-defined meta:name="OVERHEIDop.dossiernummer">33199</meta:user-defined>
    <meta:user-defined meta:name="OVERHEIDop.documenttitel">Toezending van de beleidsdoorlichting Rechtspraak in 2016</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Toezending van de beleidsdoorlichting Rechtspraak in 2016</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