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4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4<text:tab/>Parlementair onderzoek «Huizenprijzen»</text:h>
      <text:h text:style-name="ifm_p_font.bold_size.9.06pt_mt.18.8mm_indent.-58.5mm_ifm" text:outline-level="1">Nr. 9<text:tab/>MOTIE VAN HET LID VISSER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gelet op de opdracht van de Kamer aan de tijdelijke commissie Huizenprijzen;</text:p>
      <text:p text:style-name="ifm_p_mt.3.76mm_ifm">van oordeel dat deze commissie gedegen onderzoek heeft verricht en de bevindingen hiervan heeft weergegeven in een heldere rapportage;</text:p>
      <text:p text:style-name="ifm_p_mt.3.76mm_ifm">spreekt hier haar dank en waardering voor uit;</text:p>
      <text:p text:style-name="ifm_p_mt.3.76mm_ifm">spreekt uit dat het rapport met de conclusies en aanbevelingen een basis biedt voor verdere gedachtevorming inzake het woningmarktdossier;</text:p>
      <text:p text:style-name="ifm_p_mt.3.76mm_ifm">verzoekt de regering om een reactie op het rapport die als basis kan dienen voor een debat met de minister voor Wonen en Rijksdienst,</text:p>
      <text:p text:style-name="ifm_p_mt.3.76mm_ifm">en gaat over tot de orde van de dag.</text:p>
      <text:p text:style-name="ifm_p_mt.3.76mm_ifm">Visser</text:p>
      <text:p text:style-name="ifm_p_ifm">Monasch</text:p>
      <text:p text:style-name="ifm_p_ifm">Van Klaveren</text:p>
      <text:p text:style-name="ifm_p_ifm">Paulus Jansen</text:p>
      <text:p text:style-name="ifm_p_ifm">De Rouwe</text:p>
      <text:p text:style-name="ifm_p_ifm">Koolmees</text:p>
      <text:p text:style-name="ifm_p_ifm">Schouten</text:p>
      <text:p text:style-name="ifm_p_ifm">Voortman</text:p>
      <text:p text:style-name="ifm_p_ifm">Bisschop</text:p>
      <text:p text:style-name="ifm_p_ifm">Ouwehand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"Huizenprijzen"; Motie; Motie van het lid Visser c.s. over een kabinetsreactie op het rapport van de tijdelijke commissie Huizenprijzen</dc:title>
    <meta:user-defined meta:name="OVERHEIDop.ParlID/DC.identifier">kst-33194-9</meta:user-defined>
    <meta:user-defined meta:name="OVERHEIDop.ondernummer">9</meta:user-defined>
    <meta:user-defined meta:name="DCTERMS.W3CDTF/DCTERMS.available">2013-07-03</meta:user-defined>
    <meta:user-defined meta:name="OVERHEIDop.KamerstukTypen/DC.type">Motie</meta:user-defined>
    <meta:user-defined meta:name="OVERHEIDop.dossiernummer">33194</meta:user-defined>
    <meta:user-defined meta:name="OVERHEIDop.documenttitel">Motie van het lid Visser c.s. over een kabinetsreactie op het rapport van de tijdelijke commissie Huizenprijzen</meta:user-defined>
    <meta:user-defined meta:name="OVERHEIDop.Parlementair/DC.type">Kamerstuk</meta:user-defined>
    <meta:user-defined meta:name="OVERHEIDop.indiener">J.S. Monasch</meta:user-defined>
    <meta:user-defined meta:name="OVERHEIDop.indiener">J.J. van Klaveren</meta:user-defined>
    <meta:user-defined meta:name="OVERHEIDop.indiener">P.F.C. (Paulus) Jansen</meta:user-defined>
    <meta:user-defined meta:name="OVERHEIDop.indiener">S. de Rouwe</meta:user-defined>
    <meta:user-defined meta:name="OVERHEIDop.indiener">W. Koolmees</meta:user-defined>
    <meta:user-defined meta:name="OVERHEIDop.indiener">C.J. Schouten</meta:user-defined>
    <meta:user-defined meta:name="OVERHEIDop.indiener">L.G.J. Voortman</meta:user-defined>
    <meta:user-defined meta:name="OVERHEIDop.indiener">R. Bisschop</meta:user-defined>
    <meta:user-defined meta:name="OVERHEIDop.indiener">E. Ouwehand</meta:user-defined>
    <meta:user-defined meta:name="OVERHEIDop.indiener">N.P.M. Klein</meta:user-defined>
    <meta:user-defined meta:name="OVERHEIDop.indiener">B. Visser</meta:user-defined>
    <meta:user-defined meta:name="OVERHEIDop.vergaderjaar">2012-2013</meta:user-defined>
    <meta:user-defined meta:name="OVERHEIDop.dossiertitel">Parlementair onderzoek "Huizenprijz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"Huizenprijzen"; Motie; Motie van het lid Visser c.s. over een kabinetsreactie op het rapport van de tijdelijke commissie Huizen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