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4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194<text:tab/>Parlementair onderzoek «Huizenprijzen"</text:h>
      <text:h text:style-name="ifm_p_font.bold_size.9.06pt_mt.18.8mm_indent.-58.5mm_ifm" text:outline-level="1">Nr. 13
      <text:tab/>MOTIE VAN HET LID DE ROUWE 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gelezen de kabinetsreactie op de aanbevelingen van de tijdelijke commissie Huizenprijzen (TCH);</text:p>
      <text:p text:style-name="ifm_p_mt.3.76mm_ifm">overwegende dat de betaalbaarheid en toegankelijkheid vergroot worden door een beter functionerende marktwerking;</text:p>
      <text:p text:style-name="ifm_p_mt.3.76mm_ifm">overwegende dat de Autoriteit Consument en Markt (ACM) constateerde dat de winstmarges bij hypotheken gestegen zijn door strengere eisen aan banken;</text:p>
      <text:p text:style-name="ifm_p_mt.3.76mm_ifm">overwegende dat de hoge hypotheektarieven en het gebrek aan concurrentie op de nationale hypotheekmarkt een negatief effect hebben op de betaalbaarheid en toegankelijkheid van woonconsumenten op de woonmarkt;</text:p>
      <text:p text:style-name="ifm_p_mt.3.76mm_ifm">verzoekt de regering, een plan op te stellen om te komen tot vergroting van transparantie, vergroting van toetredingsmogelijkheden en het bevorderen van concurrentie in de hypotheeksector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19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19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"Huizenprijzen"; Motie; Motie van het lid De Rouwe over een plan voor meer transparantie, toetredingsmogelijkheden en concurrentie in de hypotheeksector</dc:title>
    <meta:user-defined meta:name="OVERHEIDop.ParlID/DC.identifier">kst-33194-13</meta:user-defined>
    <meta:user-defined meta:name="OVERHEIDop.ondernummer">13</meta:user-defined>
    <meta:user-defined meta:name="DCTERMS.W3CDTF/DCTERMS.available">2014-03-12</meta:user-defined>
    <meta:user-defined meta:name="OVERHEIDop.KamerstukTypen/DC.type">Motie</meta:user-defined>
    <meta:user-defined meta:name="OVERHEIDop.dossiernummer">33194</meta:user-defined>
    <meta:user-defined meta:name="OVERHEIDop.documenttitel">Motie van het lid De Rouwe over een plan voor meer transparantie, toetredingsmogelijkheden en concurrentie in de hypotheeksector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Parlementair onderzoek "Huizenprijz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"Huizenprijzen"; Motie; Motie van het lid De Rouwe over een plan voor meer transparantie, toetredingsmogelijkheden en concurrentie in de hypotheek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