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93-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193<text:tab/>Parlementair onderzoek Kosten en effecten klimaat- en energiebeleid </text:h>
      <text:h text:style-name="ifm_p_font.bold_size.9.06pt_mt.18.8mm_indent.-58.5mm_ifm" text:outline-level="1">Nr. 9
      <text:tab/>MOTIE VAN HET LID DE GRAAF </text:h>
      <text:p text:style-name="ifm_p_ifm">Voorgesteld 20 juni 2013</text:p>
      <text:p text:style-name="ifm_p_mt.3.76mm_ifm">De Kamer,</text:p>
      <text:p text:style-name="ifm_p_mt.3.76mm_ifm">gehoord de beraadslaging,</text:p>
      <text:p text:style-name="ifm_p_mt.3.76mm_ifm">constaterende dat de rijksuitgaven aan duurzaamheid, klimaatbeleid en CO<text:span text:style-name="ifm_span_font.subscript_ifm">2</text:span>-reductie verdeeld worden over vele ministeries, projecten en kostenplaatsen,</text:p>
      <text:p text:style-name="ifm_p_ifm">waardoor deze uitgaven achteraf moeilijk tot niet herleidbaar zijn;</text:p>
      <text:p text:style-name="ifm_p_mt.3.76mm_ifm">constaterende dat de klankbordgroep Kosten en effecten klimaat- en energiebeleid in haar rapport stelt dat de effecten op het klimaat niet goed kunnen worden beoordeeld;</text:p>
      <text:p text:style-name="ifm_p_mt.3.76mm_ifm">overwegende dat de Kamer controle moet uitoefenen over rijksuitgaven en regeringsbeleid;</text:p>
      <text:p text:style-name="ifm_p_mt.3.76mm_ifm">overwegende dat zonder een goede labeling van uitgaven op het gebied van duurzaamheid, klimaat en CO<text:span text:style-name="ifm_span_font.subscript_ifm">2</text:span>-reductie de effecten van het beleid niet meetbaar zijn;</text:p>
      <text:p text:style-name="ifm_p_mt.3.76mm_ifm">verzoekt de regering, met ingang van de begroting van het jaar 2014 alle</text:p>
      <text:p text:style-name="ifm_p_ifm">duurzaamheids-, klimaat- en CO<text:span text:style-name="ifm_span_font.subscript_ifm">2</text:span>-gerelateerde uitgaven duidelijk te labelen in de rijksbegroting,</text:p>
      <text:p text:style-name="ifm_p_mt.3.76mm_ifm">en gaat over tot de orde van de dag.</text:p>
      <text:p text:style-name="ifm_p_mt.3.76mm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193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193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Parlementair onderzoek Kosten en effecten klimaat- en energiebeleid; Motie; Motie van het lid De Graaf over labeling van klimaat- en CO2-gerelateerde uitgaven</dc:title>
    <meta:user-defined meta:name="OVERHEIDop.ParlID/DC.identifier">kst-33193-9</meta:user-defined>
    <meta:user-defined meta:name="OVERHEIDop.ondernummer">9</meta:user-defined>
    <meta:user-defined meta:name="DCTERMS.W3CDTF/DCTERMS.available">2013-06-24</meta:user-defined>
    <meta:user-defined meta:name="OVERHEIDop.KamerstukTypen/DC.type">Motie</meta:user-defined>
    <meta:user-defined meta:name="OVERHEIDop.dossiernummer">33193</meta:user-defined>
    <meta:user-defined meta:name="OVERHEIDop.documenttitel">Motie van het lid De Graaf over labeling van klimaat- en CO2-gerelateerde uitgaven</meta:user-defined>
    <meta:user-defined meta:name="OVERHEIDop.Parlementair/DC.type">Kamerstuk</meta:user-defined>
    <meta:user-defined meta:name="OVERHEIDop.indiener">M. de Graaf</meta:user-defined>
    <meta:user-defined meta:name="OVERHEIDop.vergaderjaar">2012-2013</meta:user-defined>
    <meta:user-defined meta:name="OVERHEIDop.dossiertitel">Parlementair onderzoek Kosten en effecten klimaat- en energ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arlementair onderzoek Kosten en effecten klimaat- en energiebeleid; Motie; Motie van het lid De Graaf over labeling van klimaat- en CO2-gerelateerde uitga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0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