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span_font.subscript_ifm" style:family="text" style:name="ifm_span_font.subscript_ifm">
      <style:text-properties style:text-position="sub 7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193-8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193<text:tab/>Parlementair onderzoek Kosten en effecten klimaat- en energiebeleid </text:h>
      <text:h text:style-name="ifm_p_font.bold_size.9.06pt_mt.18.8mm_indent.-58.5mm_ifm" text:outline-level="1">Nr. 8
      <text:tab/>MOTIE VAN HET LID DE GRAAF </text:h>
      <text:p text:style-name="ifm_p_ifm">Voorgesteld 20 juni 2013</text:p>
      <text:p text:style-name="ifm_p_mt.3.76mm_ifm">De Kamer,</text:p>
      <text:p text:style-name="ifm_p_mt.3.76mm_ifm">gehoord de beraadslaging,</text:p>
      <text:p text:style-name="ifm_p_mt.3.76mm_ifm">constaterende dat CO<text:span text:style-name="ifm_span_font.subscript_ifm">2</text:span> zorgt voor vergroening van de randen van de Sahel;</text:p>
      <text:p text:style-name="ifm_p_mt.3.76mm_ifm">constaterende dat het aardse klimaat onder invloed staat van vele niet te beïnvloeden factoren, leidende tot voortdurende klimaatschommelingen, reeds lang voor de mens de aarde bevolkte;</text:p>
      <text:p text:style-name="ifm_p_mt.3.76mm_ifm">overwegende dat er in het verleden periodes zijn geweest waarbij het gehalte CO<text:span text:style-name="ifm_span_font.subscript_ifm">2</text:span> in de aardse atmosfeer tot twintig maal hoger was dan nu;</text:p>
      <text:p text:style-name="ifm_p_mt.3.76mm_ifm">van mening dat de mensheid geen of slechts een verwaarloosbare invloed heeft op de ontwikkeling van het aardse klimaat;</text:p>
      <text:p text:style-name="ifm_p_mt.3.76mm_ifm">verzoekt de regering, te stoppen met al het klimaat- en CO<text:span text:style-name="ifm_span_font.subscript_ifm">2</text:span>-gerelateerde beleid en daaraan gerelateerde subsidies,</text:p>
      <text:p text:style-name="ifm_p_mt.3.76mm_ifm">en gaat over tot de orde van de dag.</text:p>
      <text:p text:style-name="ifm_p_mt.3.76mm_ifm">De Graa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193, nr. 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193, nr. 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Parlementair onderzoek Kosten en effecten klimaat- en energiebeleid; Motie; Motie van het lid De Graaf over het stoppen met klimaat- en CO2-gerelateerd beleid</dc:title>
    <meta:user-defined meta:name="OVERHEIDop.ParlID/DC.identifier">kst-33193-8</meta:user-defined>
    <meta:user-defined meta:name="OVERHEIDop.ondernummer">8</meta:user-defined>
    <meta:user-defined meta:name="DCTERMS.W3CDTF/DCTERMS.available">2013-06-24</meta:user-defined>
    <meta:user-defined meta:name="OVERHEIDop.KamerstukTypen/DC.type">Motie</meta:user-defined>
    <meta:user-defined meta:name="OVERHEIDop.dossiernummer">33193</meta:user-defined>
    <meta:user-defined meta:name="OVERHEIDop.documenttitel">Motie van het lid De Graaf over het stoppen met klimaat- en CO2-gerelateerd beleid</meta:user-defined>
    <meta:user-defined meta:name="OVERHEIDop.Parlementair/DC.type">Kamerstuk</meta:user-defined>
    <meta:user-defined meta:name="OVERHEIDop.indiener">M. de Graaf</meta:user-defined>
    <meta:user-defined meta:name="OVERHEIDop.vergaderjaar">2012-2013</meta:user-defined>
    <meta:user-defined meta:name="OVERHEIDop.dossiertitel">Parlementair onderzoek Kosten en effecten klimaat- en energie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arlementair onderzoek Kosten en effecten klimaat- en energiebeleid; Motie; Motie van het lid De Graaf over het stoppen met klimaat- en CO2-gerelateerd belei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6-20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