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6<text:tab/>BRIEF VAN DE STAATSSECRETARIS VAN INFRASTRUCTUUR EN MILIEU</text:h>
      <text:p text:style-name="ifm_p_mt.3.76mm_ifm">Aan de Voorzitter van de Tweede Kamer der Staten-Generaal</text:p>
      <text:p text:style-name="ifm_p_mt.3.76mm_ifm">Den Haag, 11 februari 2013</text:p>
      <text:p text:style-name="ifm_p_mt.3.76mm_ifm">Bij brief van 31 januari jl. verzocht de vaste commissie voor Economische Zaken de Kamer zo spoedig mogelijk de kabinetsreactie op het onderzoek naar de kosten en effecten van het klimaat- en energiebeleid toe te sturen.</text:p>
      <text:p text:style-name="ifm_p_ifm">Ik gaf u eerder aan van plan te zijn de reactie in januari aan de Kamer te zenden. Dit is helaas, gezien de zorgvuldige departementale afstemming die is vereist, niet gelukt. Ik zal u, samen met de minister van EZ, de kabinetsreactie voor het eind van het krokusreces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3, nr. 6<text:tab/><text:page-number text:select-page="current"/></text:p>
      </style:footer>
    </style:master-page>
    <style:master-page xmlns:sdu-fn="http://schema.sdu.nl/2011/07/functions" style:name="Landscape" style:page-layout-name="landscape-margin-text">
      <style:footer>
        <text:p text:style-name="footer">Tweede Kamer, vergaderjaar 2012-2013, 33 1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arlementair onderzoek Kosten en effecten klimaat- en energiebeleid; Brief regering; Uitstelbrief kabinetsreactie op het onderzoek naar de kosten en effecten van het klimaat- en energiebeleid</dc:title>
    <meta:user-defined meta:name="OVERHEIDop.ParlID/DC.identifier">kst-33193-6</meta:user-defined>
    <meta:user-defined meta:name="OVERHEIDop.ondernummer">6</meta:user-defined>
    <meta:user-defined meta:name="DCTERMS.W3CDTF/DCTERMS.available">2013-02-18</meta:user-defined>
    <meta:user-defined meta:name="OVERHEIDop.KamerstukTypen/DC.type">Brief</meta:user-defined>
    <meta:user-defined meta:name="OVERHEIDop.dossiernummer">33193</meta:user-defined>
    <meta:user-defined meta:name="OVERHEIDop.documenttitel">Uitstelbrief kabinetsreactie op het onderzoek naar de kosten en effecten van het klimaat- en energie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regering; Uitstelbrief kabinetsreactie op het onderzoek naar de kosten en effecten van het klimaat- en energiebeleid</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