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3<text:tab/>Parlementair onderzoek Kosten en effecten klimaat- en energiebeleid</text:h>
      <text:h text:style-name="ifm_p_font.bold_size.9.06pt_mt.18.8mm_indent.-58.5mm_ifm" text:outline-level="1">Nr. 5<text:tab/>BRIEF VAN DE STAATSSECRETARIS VAN INFRASTRUCTUUR EN MILIEU</text:h>
      <text:p text:style-name="ifm_p_mt.3.76mm_ifm">Aan de Voorzitter van de Tweede Kamer der Staten-Generaal</text:p>
      <text:p text:style-name="ifm_p_mt.3.76mm_ifm">Den Haag, 15 januari 2013</text:p>
      <text:p text:style-name="ifm_p_mt.3.76mm_ifm">Bij brief van 10 december jl. verzocht de vaste commissie voor Economische Zaken mij de Kamer te informeren over de termen waarop de kabinetsreactie wordt verwacht. Ik ben van plan de kabinetsreactie uiterlijk eind januari 2013 aan de Kamer te stu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3, nr. 5<text:tab/><text:page-number text:select-page="current"/></text:p>
      </style:footer>
    </style:master-page>
    <style:master-page xmlns:sdu-fn="http://schema.sdu.nl/2011/07/functions" style:name="Landscape" style:page-layout-name="landscape-margin-text">
      <style:footer>
        <text:p text:style-name="footer">Tweede Kamer, vergaderjaar 2012-2013, 33 1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Parlementair onderzoek Kosten en effecten klimaat- en energiebeleid; Brief regering; Planning kabinetsreactie onderzoek Kosten en effecten klimaat- en energiebeleid</dc:title>
    <meta:user-defined meta:name="OVERHEIDop.ParlID/DC.identifier">kst-33193-5</meta:user-defined>
    <meta:user-defined meta:name="OVERHEIDop.ondernummer">5</meta:user-defined>
    <meta:user-defined meta:name="DCTERMS.W3CDTF/DCTERMS.available">2013-01-17</meta:user-defined>
    <meta:user-defined meta:name="OVERHEIDop.KamerstukTypen/DC.type">Brief</meta:user-defined>
    <meta:user-defined meta:name="OVERHEIDop.dossiernummer">33193</meta:user-defined>
    <meta:user-defined meta:name="OVERHEIDop.documenttitel">Planning kabinetsreactie onderzoek Kosten en effecten klimaat- en energiebel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Parlementair onderzoek Kosten en effecten klimaat- en energ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Kosten en effecten klimaat- en energiebeleid; Brief regering; Planning kabinetsreactie onderzoek Kosten en effecten klimaat- en energiebeleid</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