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14
      <text:tab/>MOTIE VAN HET LID JAN VOS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wind op zee momenteel nog relatief duur is maar wel voor veel meer innovatie en banen zorgt dan verbruik van biomassa;</text:p>
      <text:p text:style-name="ifm_p_mt.3.76mm_ifm">constaterende dat de minister overweegt om in de SDE-plusregeling een schot voor wind op zee te plaatsen, zodat er geld gereserveerd wordt voor deze optie;</text:p>
      <text:p text:style-name="ifm_p_mt.3.76mm_ifm">verzoekt de regering om, in haar overweging ook te bekijken wat de voor- en nadelen van een plafond voor biomassa in de SDE-plusregeling zij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het lid Jan Vos over een plafond voor biomassa in de SDE-plusregeling</dc:title>
    <meta:user-defined meta:name="OVERHEIDop.ParlID/DC.identifier">kst-33193-14</meta:user-defined>
    <meta:user-defined meta:name="OVERHEIDop.ondernummer">14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het lid Jan Vos over een plafond voor biomassa in de SDE-plusregeling</meta:user-defined>
    <meta:user-defined meta:name="OVERHEIDop.Parlementair/DC.type">Kamerstuk</meta:user-defined>
    <meta:user-defined meta:name="OVERHEIDop.indiener">J.C. (Jan) Vos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het lid Jan Vos over een plafond voor biomassa in de SDE-plu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