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13
      <text:tab/>MOTIE VAN HET LID VAN TONG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in de Wet milieubeheer is vastgelegd dat alle investeringen die binnen vijf jaar zijn terug te verdienen, moeten worden gedaan;</text:p>
      <text:p text:style-name="ifm_p_mt.3.76mm_ifm">constaterende dat deze regel in de praktijk vrij onbekend is, slecht wordt nageleefd en slecht wordt gehandhaafd;</text:p>
      <text:p text:style-name="ifm_p_mt.3.76mm_ifm">verzoekt de regering om, concrete stappen te nemen om de naleving van deze wet te faciliteren en de Kamer hierover bij voorkeur voor Prinsjesdag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het lid Van Tongeren over de naleving van de Wet milieubeheer</dc:title>
    <meta:user-defined meta:name="OVERHEIDop.ParlID/DC.identifier">kst-33193-13</meta:user-defined>
    <meta:user-defined meta:name="OVERHEIDop.ondernummer">13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het lid Van Tongeren over de naleving van de Wet milieubeheer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het lid Van Tongeren over de naleving van de Wet milieu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