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3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3<text:tab/>Parlementair onderzoek Kosten en effecten klimaat- en energiebeleid </text:h>
      <text:h text:style-name="ifm_p_font.bold_size.9.06pt_mt.18.8mm_indent.-58.5mm_ifm" text:outline-level="1">Nr. 12
      <text:tab/>MOTIE VAN HET LID VAN TONGEREN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bij fossiele winningen in Nederland automatisch een staatsdeelneming geldt;</text:p>
      <text:p text:style-name="ifm_p_mt.3.76mm_ifm">constaterende dat bij het winnen van schone energie geen systeem bestaat van automatische staatsdeelnemingen;</text:p>
      <text:p text:style-name="ifm_p_mt.3.76mm_ifm">constaterende dat staatsdeelnemingen de toegang tot financiering vereenvoudigen;</text:p>
      <text:p text:style-name="ifm_p_mt.3.76mm_ifm">verzoekt de regering, met een voorstel te komen waarmee dit ongelijke speelveld tussen de fossiele en schone energiesector wordt gecorrigeer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Kosten en effecten klimaat- en energiebeleid; Motie; Motie van het lid Van Tongeren over een gelijk speelveld voor de fossiele en schone energiesector</dc:title>
    <meta:user-defined meta:name="OVERHEIDop.ParlID/DC.identifier">kst-33193-12</meta:user-defined>
    <meta:user-defined meta:name="OVERHEIDop.ondernummer">12</meta:user-defined>
    <meta:user-defined meta:name="DCTERMS.W3CDTF/DCTERMS.available">2013-06-24</meta:user-defined>
    <meta:user-defined meta:name="OVERHEIDop.KamerstukTypen/DC.type">Motie</meta:user-defined>
    <meta:user-defined meta:name="OVERHEIDop.dossiernummer">33193</meta:user-defined>
    <meta:user-defined meta:name="OVERHEIDop.documenttitel">Motie van het lid Van Tongeren over een gelijk speelveld voor de fossiele en schone energiesector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Parlementair onderzoek Kosten en effecten klimaat- en energ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Kosten en effecten klimaat- en energiebeleid; Motie; Motie van het lid Van Tongeren over een gelijk speelveld voor de fossiele en schone energi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