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3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3<text:tab/>Parlementair onderzoek Kosten en effecten klimaat- en energiebeleid </text:h>
      <text:h text:style-name="ifm_p_font.bold_size.9.06pt_mt.18.8mm_indent.-58.5mm_ifm" text:outline-level="1">Nr. 11
      <text:tab/>MOTIE VAN DE LEDEN VAN TONGEREN EN VAN VELDHOV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het parlementaire onderzoek naar de kosten en effecten van het klimaat- en energiebeleid concludeert dat er veel milieuwinst is te behalen met een minder vrijblijvende inzet van energiebesparing;</text:p>
      <text:p text:style-name="ifm_p_mt.3.76mm_ifm">verzoekt de regering, te onderzoeken of prestatieafspraken met de grootverbruikers het energieverbruik substantieel terug kan breng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9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9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Kosten en effecten klimaat- en energiebeleid; Motie; Motie van de leden Van Tongeren en Van Veldhoven over prestatieafspraken met grootverbruikers</dc:title>
    <meta:user-defined meta:name="OVERHEIDop.ParlID/DC.identifier">kst-33193-11</meta:user-defined>
    <meta:user-defined meta:name="OVERHEIDop.ondernummer">11</meta:user-defined>
    <meta:user-defined meta:name="DCTERMS.W3CDTF/DCTERMS.available">2013-06-24</meta:user-defined>
    <meta:user-defined meta:name="OVERHEIDop.KamerstukTypen/DC.type">Motie</meta:user-defined>
    <meta:user-defined meta:name="OVERHEIDop.dossiernummer">33193</meta:user-defined>
    <meta:user-defined meta:name="OVERHEIDop.documenttitel">Motie van de leden Van Tongeren en Van Veldhoven over prestatieafspraken met grootverbruikers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2-2013</meta:user-defined>
    <meta:user-defined meta:name="OVERHEIDop.dossiertitel">Parlementair onderzoek Kosten en effecten klimaat- en energ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Kosten en effecten klimaat- en energiebeleid; Motie; Motie van de leden Van Tongeren en Van Veldhoven over prestatieafspraken met grootverbrui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