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3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3<text:tab/>Parlementair onderzoek Kosten en effecten klimaat- en energiebeleid </text:h>
      <text:h text:style-name="ifm_p_font.bold_size.9.06pt_mt.18.8mm_indent.-58.5mm_ifm" text:outline-level="1">Nr. 10
      <text:tab/>MOTIE VAN HET LID DE GRAAF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CO<text:span text:style-name="ifm_span_font.subscript_ifm">2</text:span>-reductie en beïnvloeding van het klimaat op aarde beleidsterreinen zijn, onder meer onder de noemer duurzaamheid, waaraan deze regering miljarden belastingeuro's uitgeeft;</text:p>
      <text:p text:style-name="ifm_p_mt.3.76mm_ifm">overwegende dat de Kamer dit beleid moet kunnen toetsen middels beoordeling van behaalde resultaten;</text:p>
      <text:p text:style-name="ifm_p_mt.3.76mm_ifm">verzoekt de regering, alle aan klimaat en CO<text:span text:style-name="ifm_span_font.subscript_ifm">2</text:span>-reductie gerelateerde uitgaven te voorzien van concrete, afrekenbare doelstellin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Kosten en effecten klimaat- en energiebeleid; Motie; Motie van het lid De Graaf over concrete afrekenbare doelstellingen</dc:title>
    <meta:user-defined meta:name="OVERHEIDop.ParlID/DC.identifier">kst-33193-10</meta:user-defined>
    <meta:user-defined meta:name="OVERHEIDop.ondernummer">10</meta:user-defined>
    <meta:user-defined meta:name="DCTERMS.W3CDTF/DCTERMS.available">2013-06-24</meta:user-defined>
    <meta:user-defined meta:name="OVERHEIDop.KamerstukTypen/DC.type">Motie</meta:user-defined>
    <meta:user-defined meta:name="OVERHEIDop.dossiernummer">33193</meta:user-defined>
    <meta:user-defined meta:name="OVERHEIDop.documenttitel">Motie van het lid De Graaf over concrete afrekenbare doelstellingen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Parlementair onderzoek Kosten en effecten klimaat- en energ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Kosten en effecten klimaat- en energiebeleid; Motie; Motie van het lid De Graaf over concrete afrekenbare 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