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I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
         I
      <text:tab/>BRIEF VAN DE STAATSSECRETARIS VAN VEILIGHEID EN JUSTITIE</text:h>
      <text:p text:style-name="ifm_p_mt.3.76mm_ifm">Aan de Voorzitter van de Eerste Kamer der Staten-Generaal</text:p>
      <text:p text:style-name="ifm_p_mt.3.76mm_ifm">Den Haag, 26 november 2013</text:p>
      <text:p text:style-name="ifm_p_mt.3.76mm_ifm">Conform mijn toezegging, gedaan tijdens het debat op 18 november 2013 over het wetsvoorstel «uitbreiden gebruik biometrische gegevens van vreemdelingen», stuur ik u hierbij een afschrift van de brief<text:note text:id="ID-266604-d37e75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154060.</text:p></text:note-body></text:note> en het rapport over het gebruik van tien vingerafdrukken van vreemdelingen<text:note text:id="ID-266604-d37e84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254060.</text:p></text:note-body></text:note>. Deze brief (TK 2013–2014, 33 440 (R 1990), nr. 12) is op 28 oktober 2013 naar de Tweede Kamer gezo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19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19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de uitbreiding van het gebruik van biometrische kenmerken in de vreemdelingenketen in verband met het verbeteren van de identiteitsvaststelling van de vreemdeling; Brief inzake gebruik van tien vingerafdrukken</dc:title>
    <meta:user-defined meta:name="OVERHEIDop.ParlID/DC.identifier">kst-33192-I</meta:user-defined>
    <meta:user-defined meta:name="OVERHEIDop.ondernummer">I</meta:user-defined>
    <meta:user-defined meta:name="DCTERMS.W3CDTF/DCTERMS.available">2013-11-28</meta:user-defined>
    <meta:user-defined meta:name="OVERHEIDop.KamerstukTypen/DC.type">Brief</meta:user-defined>
    <meta:user-defined meta:name="OVERHEIDop.dossiernummer">33192</meta:user-defined>
    <meta:user-defined meta:name="OVERHEIDop.documenttitel">Brief inzake gebruik van tien vingerafdrukk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Brief inzake gebruik van tien vingerafdruk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TERMS.W3CDTF/DCTERMS.issued">2013-11-26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OVERHEIDop.versieInformatie"/>
  </office:meta>
</office:document-meta>
</file>