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2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92<text:tab/>Wijziging van de Vreemdelingenwet 2000 in verband met de uitbreiding van het gebruik van biometrische kenmerken in de vreemdelingenketen in verband met het verbeteren van de identiteitsvaststelling van de vreemdeling</text:h>
      <text:h text:style-name="ifm_p_font.bold_size.9.06pt_mt.18.8mm_indent.-58.5mm_ifm" text:outline-level="1">Nr. 11
      <text:tab/>AMENDEMENT VAN HET LID FRITSMA</text:h>
      <text:p text:style-name="ifm_p_ifm">Ontvangen 23 januari 2013</text:p>
      <text:p text:style-name="ifm_p_mt.3.76mm_indent.0.13in_ifm">De ondergetekende stelt het volgende amendement voor:</text:p>
      <text:p text:style-name="ifm_p_mt.3.76mm_indent.0.13in_ifm">In artikel I, onderdeel E, onderdeel 8, onder 2°, wordt «tien jaar» telkens vervangen door: twintig jaar.</text:p>
      <text:h text:style-name="ifm_p_font.bold_mt.5.08mm_page.keep-with-next_ifm" text:outline-level="2">Toelichting</text:h>
      <text:p text:style-name="ifm_p_mt.4.23mm_indent.0.13in_ifm">In het wetsvoorstel zoals dit in de huidige vorm voorligt is bepaald dat de biometrische gegevens maximaal tien jaar worden bewaard</text:p>
      <text:p text:style-name="ifm_p_indent.0.13in_ifm">Middels dit amendement wil de indiener de genoemde termijn vaststellen op twintig jaar in plaats van tien jaar.</text:p>
      <text:p text:style-name="ifm_p_mt.5.08mm_ifm"><text:line-break/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9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9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Vreemdelingenwet 2000 in verband met de uitbreiding van het gebruik van biometrische kenmerken in de vreemdelingenketen in verband met het verbeteren van de identiteitsvaststelling van de vreemdeling; Amendement; Amendement van het lid Fritsma over het verlengen van de bewaartermijn van biometrische gegevens.</dc:title>
    <meta:user-defined meta:name="OVERHEIDop.ParlID/DC.identifier">kst-33192-11</meta:user-defined>
    <meta:user-defined meta:name="OVERHEIDop.ondernummer">11</meta:user-defined>
    <meta:user-defined meta:name="DCTERMS.W3CDTF/DCTERMS.available">2013-01-24</meta:user-defined>
    <meta:user-defined meta:name="OVERHEIDop.KamerstukTypen/DC.type">Amendement</meta:user-defined>
    <meta:user-defined meta:name="OVERHEIDop.dossiernummer">33192</meta:user-defined>
    <meta:user-defined meta:name="OVERHEIDop.documenttitel">Amendement van het lid Fritsma over het verlengen van de bewaartermijn van biometrische gegevens.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Wijziging van de Vreemdelingenwet 2000 in verband met de uitbreiding van het gebruik van biometrische kenmerken in de vreemdelingenketen in verband met het verbeteren van de identiteitsvaststelling van de vreem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in verband met de uitbreiding van het gebruik van biometrische kenmerken in de vreemdelingenketen in verband met het verbeteren van de identiteitsvaststelling van de vreemdeling; Amendement; Amendement van het lid Fritsma over het verlengen van de bewaartermijn van biometrische gegevens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3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