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8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89<text:tab/>Beleidsdoorlichting Koninkrijksrelaties</text:h>
      <text:h text:style-name="ifm_p_font.bold_size.9.06pt_mt.18.8mm_indent.-58.5mm_ifm" text:outline-level="1">Nr. 5
      <text:tab/>BRIEF VAN DE MINISTER VAN BINNENLANDSE ZAKEN EN KONINKRIJKSRELATIES</text:h>
      <text:p text:style-name="ifm_p_mt.3.76mm_ifm">Aan de Voorzitter van de Tweede Kamer der Staten-Generaal</text:p>
      <text:p text:style-name="ifm_p_mt.3.76mm_ifm">Den Haag, 9 december 2016</text:p>
      <text:p text:style-name="ifm_p_mt.3.76mm_ifm">In september van dit jaar heb ik aangekondigd<text:note text:id="ID-793136-d36e63" text:note-class="footnote"><text:note-citation text:label="1 ">1</text:note-citation><text:note-body><text:p text:style-name="ifm_p_font.normal_size.6.93pt_mt..5mm_indent.-0.1161in_mleft.0.1161in_ifm">Kamerstuk 33 189, nr.3</text:p></text:note-body></text:note> uiterlijk in het laatste kwartaal van 2016 de beleidsdoorlichting van artikel 2 Bevorderen autonomie Koninkrijkspartners<text:note text:id="ID-793136-d36e71" text:note-class="footnote"><text:note-citation text:label="2 ">2</text:note-citation><text:note-body><text:p text:style-name="ifm_p_font.normal_size.6.93pt_mt..5mm_indent.-0.1161in_mleft.0.1161in_ifm">Met ingang van het begrotingsjaar 2016 is artikel 2 HIV komen te vervallen. Het artikel is opgesplitst in drie nieuwe artikelen, namelijk artikel 4 Bevorderen sociaaleconomische structuur, artikel 5 Schuldsanering/lopende inschrijving/leningen en artikel 6 apparaatuitgaven</text:p></text:note-body></text:note> van het begrotingshoofdstuk IV Koninkrijksrelaties aan uw Kamer te sturen.</text:p>
      <text:p text:style-name="ifm_p_ifm">De beleidsdoorlichting vormt een syntheseonderzoek gebaseerd op de evaluaties die na de staatkundige hervorming en van 10 oktober 2010 zijn uitgevoerd. Bij de opstelling van de beleidsdoorlichting blijkt het gemis van de eindevaluatie van de meerjarenprogramma`s van de Stichting Fondo Desaroyo Aruba (FDA) zwaarder te wegen dan aanvankelijk gedacht. De tussenevaluatie uit 2012 biedt onvoldoende houvast om uitspraken te kunnen doen over de doelmatigheid en doeltreffendheid van de programma`s op Aruba. De gunning van projecten in het kader van deze programma`s heeft plaatsgevonden tot en met juni 2016. Op basis van de eindevaluatie FDA – die in het eerste kwartaal 2017 wordt opgeleverd – zal het wel mogelijk zijn uitspraken te kunnen doen over de doelmatigheid en doeltreffendheid.</text:p>
      <text:p text:style-name="ifm_p_mt.3.76mm_ifm">De beleidsdoorlichting zal op zijn vroegst in het 2<text:span text:style-name="ifm_span_font.superscript_ifm">e</text:span> kwartaal van 2017 aan uw Kamer worden aangebo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189, nr. 5<text:tab/><text:page-number text:select-page="current"/></text:p>
      </style:footer>
    </style:master-page>
    <style:master-page xmlns:sdu-fn="http://schema.sdu.nl/2011/07/functions" style:name="Landscape" style:page-layout-name="landscape-margin-text">
      <style:footer>
        <text:p text:style-name="footer">Tweede Kamer, vergaderjaar 2016-2017, 33 18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Koninkrijksrelaties; Brief regering; Uitstel beleidsdoorlichting artikel 2 Bevorderen autonomie Koninkrijkspartners</dc:title>
    <meta:user-defined meta:name="OVERHEIDop.ParlID/DC.identifier">kst-33189-5</meta:user-defined>
    <meta:user-defined meta:name="OVERHEIDop.ondernummer">5</meta:user-defined>
    <meta:user-defined meta:name="DCTERMS.W3CDTF/DCTERMS.available">2016-12-14</meta:user-defined>
    <meta:user-defined meta:name="OVERHEIDop.KamerstukTypen/DC.type">Brief</meta:user-defined>
    <meta:user-defined meta:name="OVERHEIDop.dossiernummer">33189</meta:user-defined>
    <meta:user-defined meta:name="OVERHEIDop.documenttitel">Uitstel beleidsdoorlichting artikel 2 Bevorderen autonomie Koninkrijkspartners</meta:user-defined>
    <meta:user-defined meta:name="OVERHEIDop.Parlementair/DC.type">Kamerstuk</meta:user-defined>
    <meta:user-defined meta:name="OVERHEIDop.indiener">R.H.A. Plasterk</meta:user-defined>
    <meta:user-defined meta:name="OVERHEIDop.vergaderjaar">2016-2017</meta:user-defined>
    <meta:user-defined meta:name="OVERHEIDop.dossiertitel">Beleidsdoorlichting Koninkrijk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Koninkrijksrelaties; Brief regering; Uitstel beleidsdoorlichting artikel 2 Bevorderen autonomie Koninkrijkspartners</meta:user-defined>
    <meta:user-defined meta:name="OVERHEIDop.publicationName">Kamerstuk</meta:user-defined>
    <meta:user-defined meta:name="OVERHEID.Organisatietype/OVERHEID.organisationType">staten generaal</meta:user-defined>
    <meta:user-defined meta:name="DCTERMS.W3CDTF/DCTERMS.issued">2016-12-09</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De Nederlandse Antillen en Aruba</meta:user-defined>
    <meta:user-defined meta:name="OVERHEIDop.versieInformatie"/>
  </office:meta>
</office:document-meta>
</file>