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 </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22 augustus 2017</text:p>
      <text:p text:style-name="ifm_p_mt.3.76mm_ifm">Hierbij bied ik u aan de eerste meting in het kader van het meerjarige evaluatieprogramma betreffende de inwerkingtreding van de wet Doelmatige Leerwegen mbo<text:note text:id="ID-816811-d36e63" text:note-class="footnote"><text:note-citation text:label="1 ">1</text:note-citation><text:note-body><text:p text:style-name="ifm_p_font.normal_size.6.93pt_mt..5mm_indent.-0.1161in_mleft.0.1161in_ifm">Ter inzage gelegd op de afdeling Inhoudelijke ondersteuning onder griffie nr. 161597.</text:p></text:note-body></text:note>.</text:p>
      <text:p text:style-name="ifm_p_mt.3.76mm_ifm">De wet Doelmatige Leerwegen, die voortvloeit uit het Actieplan mbo Focus op vakmanschap, is op 1 augustus 2014 inwerking getreden.<text:note text:id="ID-816811-d36e75" text:note-class="footnote"><text:note-citation text:label="2 ">2</text:note-citation><text:note-body><text:p text:style-name="ifm_p_font.normal_size.6.93pt_mt..5mm_indent.-0.1161in_mleft.0.1161in_ifm">Wet van 26 juni 2013 tot wijziging van onder meer de Wet educatie en beroepsonderwijs ten behoeve van het bevorderen van doelmatige leerwegen in het beroepsonderwijs en het moderniseren van de bekostiging van het beroepsonderwijs (Staatsblad 2013, nr. 288)</text:p></text:note-body></text:note> Het doel van deze wet is dat instellingen en studenten beter gaan presteren waardoor uitval wordt tegengegaan en het beroepsonderwijs als geheel aantrekkelijker wordt.</text:p>
      <text:p text:style-name="ifm_p_mt.3.76mm_ifm">In de hierboven genoemde wet is een aantal maatregelen uitgewerkt. Het betreft het verkorten en intensiveren van de beroepsopleidingen, het beëindigen van de drempelloze toelating op niveau 2, het apart positioneren van de entreeopleiding en de modernisering van de bekostiging. In het voorliggende rapport wordt een impressie gegeven van de eerste ervaringen met de invoering van de wet in het studiejaar 2015–2016. De nadruk ligt op de implementatie van de verschillende maatregelen door instellingen bij de opleidingen en de te verwachte effecten. De komende jaren zal over de daadwerkelijke effecten meer gezegd kunnen worden.</text:p>
      <text:p text:style-name="ifm_p_mt.3.76mm_ifm">De belangrijkste bevindingen tot nu toe zijn:</text:p>
      <text:p text:style-name="ifm_p_indent.-5mm_mleft.5mm_ifm">–<text:tab/>Het merendeel van de mbo-instellingen heeft de invoering van de maatregelen goed voorbereid en ondervindt weinig problemen in de uitvoering.</text:p>
      <text:p text:style-name="ifm_p_indent.-5mm_mleft.5mm_ifm">–<text:tab/>Wat betreft de intensivering van het onderwijs is bij twee derde van de opleidingen het aantal begeleide onderwijsuren gestegen. Als het intensiveren gecombineerd wordt met andere innovaties in het onderwijs kan dat de kwaliteit van het onderwijs versterken.</text:p>
      <text:p text:style-name="ifm_p_indent.-5mm_mleft.5mm_ifm">–<text:tab/>Er is voor de invoering van de entreeopleiding veel draagvlak onder bestuurders, onderwijsmanagers en docenten. Er worden ten aanzien van deze maatregel positieve effecten gesignaleerd zoals een betere doorstroom naar mbo-2 en verbetering van de kwaliteit van het onderwijs.</text:p>
      <text:p text:style-name="ifm_p_indent.-5mm_mleft.5mm_ifm">–<text:tab/>Als gevolg van het beëindigen van de drempelloze instroom op niveau 2 is bij de helft van de instellingen de intakeprocedure aangepast en ervaren docenten meer transparantie en duidelijkheid rondom de intake.</text:p>
      <text:p text:style-name="ifm_p_indent.-5mm_mleft.5mm_ifm">–<text:tab/>Het merendeel van de instellingen heeft als gevolg van de aanpassing van de bekostigingssystematiek geen knelpunten ondervonden. Wel ervaren instellingen dat er veel maatregelen tegelijk moesten worden ingevoerd. Een positief effect van de nieuwe bekostiging is dat er meer aandacht is gekomen voor het plaatsen van studenten op het juiste niveau, in de juiste leerweg en dat hierdoor de doorstroom binnen de beroepskolom, en dus ook naar het hbo, verbeterd wordt. Tegelijkertijd zijn er ook instellingen die zeggen dat er meer sprake is van «rendementsdenken», maar daarvan zijn verder geen effecten aangetoond. Ik merk hierbij op dat in het Actieplan gelijke kansen in het onderwijs extra middelen zijn vrijgemaakt om mbo-scholen met relatief veel studenten, die langer over hun mbo-opleiding doen, te ondersteunen (Kamerstukken II 34 550-VIII, nr. 16). Verder geven instellingen aan geen effecten van de nieuwe bekostiging te zien op het stapelen van opleidingen, switchen of uitval.</text:p>
      <text:p text:style-name="ifm_p_mt.3.76mm_ifm">De eindrapportage van de evaluatie van de wet Doelmatige Leerwegen is voorzien in 2021.</text:p>
      <text:p text:style-name="ifm_p_mt.3.76mm_ifm">Met deze brief beschouw ik de toezeggingen van het lid Bruijn (TO 1754) en de leden De Vries-Leggedoor, Linthorst en Ganzevoort (TO 1755) als afged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87, G<text:tab/><text:page-number text:select-page="current"/></text:p>
      </style:footer>
    </style:master-page>
    <style:master-page xmlns:sdu-fn="http://schema.sdu.nl/2011/07/functions" style:name="Landscape" style:page-layout-name="landscape-margin-text">
      <style:footer>
        <text:p text:style-name="footer">Eerste Kamer, vergaderjaar 2016-2017, 33 18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ten behoeve van het bevorderen van meer doelmatige leerwegen in het beroepsonderwijs en het moderniseren van de bekostiging van het beroepsonderwijs; Brief inzake Eerste rapportage van de evaluatie 'Doelmatige Leerwegen MBO'</dc:title>
    <meta:user-defined meta:name="OVERHEIDop.ParlID/DC.identifier">kst-33187-G</meta:user-defined>
    <meta:user-defined meta:name="OVERHEIDop.ondernummer">G</meta:user-defined>
    <meta:user-defined meta:name="DCTERMS.W3CDTF/DCTERMS.available">2017-09-05</meta:user-defined>
    <meta:user-defined meta:name="OVERHEIDop.KamerstukTypen/DC.type">Brief</meta:user-defined>
    <meta:user-defined meta:name="OVERHEIDop.dossiernummer">33187</meta:user-defined>
    <meta:user-defined meta:name="OVERHEIDop.documenttitel">Brief inzake Eerste rapportage van de evaluatie 'Doelmatige Leerwegen MBO'</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Brief inzake Eerste rapportage van de evaluatie 'Doelmatige Leerwegen M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7-08-22</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OVERHEIDop.versieInformatie"/>
  </office:meta>
</office:document-meta>
</file>