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8
      <text:tab/>AMENDEMENT VAN HET LID VAN MEENEN</text:h>
      <text:p text:style-name="ifm_p_ifm">Ontvangen 12 februari 2013</text:p>
      <text:p text:style-name="ifm_p_mt.3.76mm_indent.0.13in_ifm">De ondergetekende stelt het volgende amendement voor:</text:p>
      <text:p text:style-name="ifm_p_mt.3.76mm_indent.0.13in_ifm">Na artikel XI wordt een artikel ingevoegd, luidende:</text:p>
      <text:h text:style-name="ifm_p_font.bold_mt.5.08mm_page.keep-with-next_ifm" text:outline-level="2">Artikel<text:s/>XIa<text:s/></text:h>
      <text:p text:style-name="ifm_p_mt.4.23mm_indent.0.13in_ifm">Onze Minister van Onderwijs, Cultuur en Wetenschap zendt in overeenstemming met Onze Minister van Economische Zaken binnen twee jaar na de inwerkingtreding van artikel I, onderdeel P, respectievelijk artikel V, onderdeel L van deze wet aan de Staten-Generaal een verslag over de doeltreffendheid en de effecten van de in artikel 7.2.7, derde en vierde lid, Wet educatie en beroepsonderwijs, respectievelijk artikel 7.2.6, derde en vierde lid, Wet educatie en beroepsonderwijs BES, opgenomen normen.</text:p>
      <text:h text:style-name="ifm_p_font.bold_mt.5.08mm_page.keep-with-next_ifm" text:outline-level="2">Toelichting</text:h>
      <text:p text:style-name="ifm_p_mt.4.23mm_indent.0.13in_ifm">Dit amendement beoogt de werking van de urennormen voor het middelbaar beroepsonderwijs te evalueren en verslag hiervan uit te brengen aan de Staten-Generaal.</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8<text:tab/><text:page-number text:select-page="current"/></text:p>
      </style:footer>
    </style:master-page>
    <style:master-page xmlns:sdu-fn="http://schema.sdu.nl/2011/07/functions" style:name="Landscape" style:page-layout-name="landscape-margin-text">
      <style:footer>
        <text:p text:style-name="footer">Tweede Kamer, vergaderjaar 2012-2013, 33 18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Amendement van het lid Van Meenen over het evalueren van de werking van de urennorm voor het middelbaar beroepsonderwijs en verslag uit te brengen hieromtrent aan de Staten-Generaal</dc:title>
    <meta:user-defined meta:name="OVERHEIDop.ParlID/DC.identifier">kst-33187-28</meta:user-defined>
    <meta:user-defined meta:name="OVERHEIDop.ondernummer">28</meta:user-defined>
    <meta:user-defined meta:name="DCTERMS.W3CDTF/DCTERMS.available">2013-03-11</meta:user-defined>
    <meta:user-defined meta:name="OVERHEIDop.KamerstukTypen/DC.type">Amendement</meta:user-defined>
    <meta:user-defined meta:name="OVERHEIDop.dossiernummer">33187</meta:user-defined>
    <meta:user-defined meta:name="OVERHEIDop.documenttitel">Amendement van het lid Van Meenen over het evalueren van de werking van de urennorm voor het middelbaar beroepsonderwijs en verslag uit te brengen hieromtrent aan de Staten-Generaal</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Van Meenen over het evalueren van de werking van de urennorm voor het middelbaar beroepsonderwijs en verslag uit te brengen hieromtrent aan de Staten-Generaal</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