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22
      <text:tab/>AMENDEMENT VAN HET LID SMITS </text:h>
      <text:p text:style-name="ifm_p_ifm">Ontvangen 7 februari 2013</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WIJZIGING WET OP HET ONDERWIJSTOEZICHT</text:h>
      <text:p text:style-name="ifm_p_mt.4.23mm_indent.0.13in_ifm">Na artikel 15n wordt in de Wet op het onderwijstoezicht een hoofdstuk ingevoegd, luidende:</text:p>
      <text:h text:style-name="ifm_p_font.bold_mt.5.08mm_page.keep-with-next_ifm" text:outline-level="3">Hoofdstuk<text:s/>3e.<text:s/>Toezicht op de beroepspraktijkvorming</text:h>
      <text:h text:style-name="ifm_p_font.bold_mt.5.08mm_page.keep-with-next_ifm" text:outline-level="2">Artikel<text:s/>15o.<text:s/>Reikwijdte</text:h>
      <text:p text:style-name="ifm_p_mt.4.23mm_indent.0.13in_ifm">Dit hoofdstuk is van toepassing op het toezicht op de beroepspraktijkvorming als bedoeld in artikel 7.2.8, eerste lid, van de Wet educatie en beroepsonderwijs.</text:p>
      <text:h text:style-name="ifm_p_font.bold_mt.5.08mm_page.keep-with-next_ifm" text:outline-level="2">Artikel<text:s/>15p.<text:s/>Taken en bevoegdheden bij het toezicht</text:h>
      <text:p text:style-name="ifm_p_mt.4.23mm_indent.0.13in_ifm">De artikelen 4, 8 en 9 zijn van overeenkomstige toepassing.</text:p>
      <text:h text:style-name="ifm_p_font.bold_mt.5.08mm_page.keep-with-next_ifm" text:outline-level="2">Artikel<text:s/>15q.<text:s/>Uitoefening van het toezicht en openbaarmaking van de inspectierapporten</text:h>
      <text:p text:style-name="ifm_p_mt.4.23mm_indent.0.13in_ifm">1.  Artikel 11 is van overeenkomstige toepassing, met dien verstande dat de inspectie het onderzoek tevens richt op:</text:p>
      <text:p text:style-name="ifm_p_indent.0.13in_ifm">a.  de wijze waarop de instelling zich inspant voor het verkrijgen van voldoende stageplekken, en</text:p>
      <text:p text:style-name="ifm_p_indent.0.13in_ifm">b.  de wijze waarop de stageplek is ingericht.</text:p>
      <text:p text:style-name="ifm_p_indent.0.13in_ifm">De inspectie kan hiertoe de stageplek bezoeken.</text:p>
      <text:p text:style-name="ifm_p_indent.0.13in_ifm">2.  De inspectie rapporteert over de bevindingen van het toezicht aan de instelling en de aanbieder van de stageplek.</text:p>
      <text:p text:style-name="ifm_p_indent.0.13in_ifm">3.  Indien de inspectie naar aanleiding van het onderzoek, bedoeld in het eerste lid, oordeelt dat de kwaliteit tekortschiet, verricht zij naar een door haar aangegeven termijn onderzoek naar de verbeteringen die de instelling of de aanbieder van de stageplek heeft gerealiseerd.</text:p>
      <text:p text:style-name="ifm_p_indent.0.13in_ifm">4.  De inspectie stelt de instelling of de aanbieder van de stageplek in kennis van het doel van het onderzoek, bedoeld in het eerste of derde lid. Kennisgeving geschiedt ten minste vier weken voor aanvang van een onderzoek. Indien de inspectie dit nodig oordeelt, verricht zij onderzoek zonder deze kennisgeving.</text:p>
      <text:p text:style-name="ifm_p_indent.0.13in_ifm">5.  Bij de uitvoering van een onderzoek als bedoeld in het eerste of derde lid, kan de inspectie onafhankelijke deskundigen betrekken.</text:p>
      <text:p text:style-name="ifm_p_indent.0.13in_ifm">6.  De artikelen 12, 13, 14, 15, 20 en 21 zijn van overeenkomstige toepassing.</text:p>
      <text:h text:style-name="ifm_p_font.bold_mt.5.08mm_page.keep-with-next_ifm" text:outline-level="2">Toelichting</text:h>
      <text:p text:style-name="ifm_p_mt.4.23mm_indent.0.13in_ifm">De school is ten allen tijden verantwoordelijk voor het vinden en begeleiden van de stage van zijn leerlingen. Het is niet acceptabel dat leerlingen niet kunnen afstuderen omdat er geen stageplaats gevonden kan worden. Daarnaast heeft een stage minder kans van slagen als de begeleiding vanuit de school slecht is. Dit amendement beoogt de stagebegeleiding op te nemen in het toezichtskader van de onderwijsinspectie. De inspectie dient niet meer alleen de onderwijsinstelling controleren, maar ook actief de stagebedrijven te benaderen om de kwaliteit van de begeleiding vanuit school te toetsen.</text:p>
      <text:p text:style-name="ifm_p_mt.5.08mm_ifm"><text:line-break/>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22<text:tab/><text:page-number text:select-page="current"/></text:p>
      </style:footer>
    </style:master-page>
    <style:master-page xmlns:sdu-fn="http://schema.sdu.nl/2011/07/functions" style:name="Landscape" style:page-layout-name="landscape-margin-text">
      <style:footer>
        <text:p text:style-name="footer">Tweede Kamer, vergaderjaar 2012-2013, 33 18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Amendement; Amendement van het lid Smits waarmee de Inspectie extra toezicht kan houden op de stage</dc:title>
    <meta:user-defined meta:name="OVERHEIDop.ParlID/DC.identifier">kst-33187-22</meta:user-defined>
    <meta:user-defined meta:name="OVERHEIDop.ondernummer">22</meta:user-defined>
    <meta:user-defined meta:name="DCTERMS.W3CDTF/DCTERMS.available">2013-02-13</meta:user-defined>
    <meta:user-defined meta:name="OVERHEIDop.KamerstukTypen/DC.type">Amendement</meta:user-defined>
    <meta:user-defined meta:name="OVERHEIDop.dossiernummer">33187</meta:user-defined>
    <meta:user-defined meta:name="OVERHEIDop.documenttitel">Amendement van het lid Smits waarmee de Inspectie extra toezicht kan houden op de stage</meta:user-defined>
    <meta:user-defined meta:name="OVERHEIDop.Parlementair/DC.type">Kamerstuk</meta:user-defined>
    <meta:user-defined meta:name="OVERHEIDop.indiener">M. Smits</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Amendement; Amendement van het lid Smits waarmee de Inspectie extra toezicht kan houden op de stage</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