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20
      <text:tab/>AMENDEMENT VAN HET LID BEERTEMA</text:h>
      <text:p text:style-name="ifm_p_ifm">Ontvangen 7 februari 2013</text:p>
      <text:p text:style-name="ifm_p_mt.3.76mm_indent.0.13in_ifm">De ondergetekende stelt het volgende amendement voor:</text:p>
      <text:h text:style-name="ifm_p_mt.5.08mm_ifm" text:outline-level="2">I</text:h>
      <text:p text:style-name="ifm_p_mt.3.76mm_indent.0.13in_ifm">In artikel I, onderdeel C, onder 2, vervalt in het nieuwe lid 1a: artikel 7.2.7, eerste lid, niet in acht behoeft te worden genomen voor wat betreft de eisen met betrekking tot voldoende begeleide onderwijsuren en uren beroepspraktijkvorming en.</text:p>
      <text:h text:style-name="ifm_p_mt.5.08mm_ifm" text:outline-level="2">II</text:h>
      <text:p text:style-name="ifm_p_mt.3.76mm_indent.0.13in_ifm">In artikel I, onderdeel P, wordt artikel 7.2.7 als volgt gewijzigd:</text:p>
      <text:p text:style-name="ifm_p_mt.3.76mm_indent.0.13in_ifm">1.<text:s/>In het eerste lid vervalt:, alsmede voldoende begeleide onderwijsuren en uren beroepspraktijkvorming omvat.</text:p>
      <text:p text:style-name="ifm_p_mt.3.76mm_indent.0.13in_ifm">2.<text:s/>De aanhef van het derde lid komt te luiden: Het bevoegd gezag verzorgt voor de deelnemer aan een opleiding in de beroepsopleidende leerweg een onderwijsprogramma dat aan de volgende eisen voldoet:.</text:p>
      <text:p text:style-name="ifm_p_mt.3.76mm_indent.0.13in_ifm">3.<text:s/>In het derde lid vervallen de laatste twee volzinnen.</text:p>
      <text:p text:style-name="ifm_p_mt.3.76mm_indent.0.13in_ifm">4.<text:s/>Het vierde lid komt te luiden:</text:p>
      <text:p text:style-name="ifm_p_mt.3.76mm_indent.0.13in_ifm">4.  Het bevoegd gezag verzorgt voor de deelnemer aan een opleiding in de beroepsbegeleidende leerweg een onderwijsprogramma dat elk studiejaar ten minste 850 klokuren omvat, waarvan ten minste 200 begeleide onderwijsuren en ten minste 610 klokuren beroepspraktijkvorming.</text:p>
      <text:p text:style-name="ifm_p_mt.3.76mm_indent.0.13in_ifm">5.<text:s/>In het zesde lid wordt «eerste, derde, vierde en vijfde lid» vervangen door: derde, vierde en vijfde lid.</text:p>
      <text:p text:style-name="ifm_p_mt.3.76mm_indent.0.13in_ifm">6.<text:s/>In het zevende lid vervalt de laatste volzin.</text:p>
      <text:p text:style-name="ifm_p_mt.3.76mm_indent.0.13in_ifm">7.<text:s/>In het achtste lid vervalt de laatste volzin.</text:p>
      <text:h text:style-name="ifm_p_mt.5.08mm_ifm" text:outline-level="2">III</text:h>
      <text:p text:style-name="ifm_p_mt.3.76mm_indent.0.13in_ifm">Artikel I, onderdeel BB1, vervalt.</text:p>
      <text:h text:style-name="ifm_p_mt.5.08mm_ifm" text:outline-level="2">IV</text:h>
      <text:p text:style-name="ifm_p_mt.3.76mm_indent.0.13in_ifm">In artikel I, onderdeel EE, vervallen in artikel 12.4a.2, eerste lid, de laatste twee volzinnen.</text:p>
      <text:h text:style-name="ifm_p_mt.5.08mm_ifm" text:outline-level="2">V</text:h>
      <text:p text:style-name="ifm_p_mt.3.76mm_indent.0.13in_ifm">In artikel V, onderdeel C, onder 2, vervalt in het negende lid: artikel 7.2.6, eerste lid, niet in acht behoeft te worden genomen voor wat betreft de eisen met betrekking tot voldoende begeleide onderwijsuren en uren beroepspraktijkvorming en.</text:p>
      <text:h text:style-name="ifm_p_mt.5.08mm_ifm" text:outline-level="2">VI</text:h>
      <text:p text:style-name="ifm_p_mt.3.76mm_indent.0.13in_ifm">Artikel V, onderdeel L, wordt als volgt gewijzigd:</text:p>
      <text:p text:style-name="ifm_p_mt.3.76mm_indent.0.13in_ifm">1.<text:s/>In het eerste lid vervalt:, alsmede voldoende begeleide onderwijsuren en uren beroepspraktijkvorming omvat.</text:p>
      <text:p text:style-name="ifm_p_mt.3.76mm_indent.0.13in_ifm">2.<text:s/>De aanhef van het derde lid komt te luiden: Het bevoegd gezag verzorgt voor de deelnemer aan een opleiding in de beroepsopleidende leerweg een onderwijsprogramma dat aan de volgende eisen voldoet:.</text:p>
      <text:p text:style-name="ifm_p_mt.3.76mm_indent.0.13in_ifm">3.<text:s/>In het derde lid vervallen de laatste twee volzinnen.</text:p>
      <text:p text:style-name="ifm_p_mt.3.76mm_indent.0.13in_ifm">4.<text:s/>Het vierde lid komt te luiden:</text:p>
      <text:p text:style-name="ifm_p_mt.3.76mm_indent.0.13in_ifm">4.  Het bevoegd gezag verzorgt voor de deelnemer aan een opleiding in de beroepsbegeleidende leerweg een onderwijsprogramma dat elk studiejaar ten minste 850 klokuren omvat, waarvan ten minste 200 begeleide onderwijsuren en ten minste 610 klokuren beroepspraktijkvorming.</text:p>
      <text:p text:style-name="ifm_p_mt.3.76mm_indent.0.13in_ifm">5.<text:s/>In het zesde lid wordt «eerste, derde, vierde en vijfde lid» vervangen door: derde, vierde en vijfde lid.</text:p>
      <text:p text:style-name="ifm_p_mt.3.76mm_indent.0.13in_ifm">6.<text:s/>In het zevende lid vervalt de laatste volzin.</text:p>
      <text:p text:style-name="ifm_p_mt.3.76mm_indent.0.13in_ifm">7.<text:s/>In het achtste lid vervalt de laatste volzin.</text:p>
      <text:h text:style-name="ifm_p_font.bold_mt.5.08mm_page.keep-with-next_ifm" text:outline-level="2">Toelichting</text:h>
      <text:p text:style-name="ifm_p_mt.4.23mm_indent.0.13in_ifm">Dit amendement draait de onderdelen A tot en met F uit de tweede nota van wijziging (Kamerstukken II, 2012/13, 33 187, nr. 17) terug. Het amendement strekt ertoe de mogelijkheid om een onderwijsprogramma aan te bieden dat niet volledig aan de urennorm voldoet uit de wet te schrappen. De wet beoogt juist het aanscherpen van de normen met betrekking tot onderwijstijd, het aantrekkelijker en uitdagender maken van het onderwijs, het aanbrengen van meer structuur en het realiseren van een betere aansluiting met de arbeidsmarkt en het hoger onderwijs. De vrijheid om af te wijken van de minimum urennorm kan er in resulteren dat instellingen gaan experimenteren met lestijd die niet voldoet aan de geldende criteria (onder leiding van een bevoegde docent; uitdagend en inspirerend; onderdeel uitmakend van een curriculum (Kamerstukken II 2011/12, 31 524 nr. 146).</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20<text:tab/><text:page-number text:select-page="current"/></text:p>
      </style:footer>
    </style:master-page>
    <style:master-page xmlns:sdu-fn="http://schema.sdu.nl/2011/07/functions" style:name="Landscape" style:page-layout-name="landscape-margin-text">
      <style:footer>
        <text:p text:style-name="footer">Tweede Kamer, vergaderjaar 2012-2013, 33 18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onder meer de Wet educatie en beroepsonderwijs ten behoeve van het bevorderen van doelmatige leerwegen in het beroepsonderwijs en het moderniseren van de bekostiging van het beroepsonderwijs; Amendement; Amendement van het lid Beertema dat de strekking van de tweede nota van wijziging terugdraait</dc:title>
    <meta:user-defined meta:name="OVERHEIDop.ParlID/DC.identifier">kst-33187-20</meta:user-defined>
    <meta:user-defined meta:name="OVERHEIDop.ondernummer">20</meta:user-defined>
    <meta:user-defined meta:name="DCTERMS.W3CDTF/DCTERMS.available">2013-02-13</meta:user-defined>
    <meta:user-defined meta:name="OVERHEIDop.KamerstukTypen/DC.type">Amendement</meta:user-defined>
    <meta:user-defined meta:name="OVERHEIDop.dossiernummer">33187</meta:user-defined>
    <meta:user-defined meta:name="OVERHEIDop.documenttitel">Amendement van het lid Beertema dat de strekking van de tweede nota van wijziging terugdraait</meta:user-defined>
    <meta:user-defined meta:name="OVERHEIDop.Parlementair/DC.type">Kamerstuk</meta:user-defined>
    <meta:user-defined meta:name="OVERHEIDop.indiener">H.J. Beertema</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Amendement; Amendement van het lid Beertema dat de strekking van de tweede nota van wijziging terugdraait</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