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Nr. 9
      <text:tab/>AMENDEMENT VAN HET LID VERHOEVEN</text:h>
      <text:p text:style-name="ifm_p_ifm">Ontvangen 26 september 2012
      </text:p>
      <text:p text:style-name="ifm_p_mt.3.76mm_indent.0.13in_ifm">De ondergetekende stelt het volgende amendement voor:</text:p>
      <text:p text:style-name="ifm_p_mt.3.76mm_indent.0.13in_ifm">Na artikel 7 wordt een artikel ingevoegd, luidende:</text:p>
      <text:h text:style-name="ifm_p_font.bold_mt.5.08mm_page.keep-with-next_ifm" text:outline-level="2">Artikel<text:s/>7a<text:s/></text:h>
      <text:p text:style-name="ifm_p_mt.4.23mm_indent.0.13in_ifm">De Autoriteit Consument en Markt draagt er zorg voor dat gegevens of inlichtingen welke in verband met enige werkzaamheid ten behoeve van de uitvoering van een taak als bedoeld in artikel 2, tweede lid, zijn verkregen niet wederom hoeven te worden verstrekt voor de uitvoering van enige andere taak als bedoeld in artikel 2, tweede lid.</text:p>
      <text:h text:style-name="ifm_p_font.bold_mt.5.08mm_page.keep-with-next_ifm" text:outline-level="2">Toelichting</text:h>
      <text:p text:style-name="ifm_p_mt.4.23mm_indent.0.13in_ifm">Met dit amendement wil de indiener de administratieve lastenvermindering voor ondernemers, volgend uit de oprichting van de ACM verankeren. Nu ondernemers nog maar met één toezichthouder te maken hebben zou het niet voor moeten komen dat vanuit de voormalige OPTA en de voormalige NMa een soortgelijk informatieverzoek bij een onderneming wordt neergelegd als betrekkelijk recent – zeg minder dan een jaar geleden – al eens eerder is gedaan. Hiertoe wordt aan de ACM een zorgplicht opgelegd om een dubbele uitvraag van informatie te voorkomen. Door dit wettelijk te verankeren wordt dit ook een aspect van de doelmatigheid van het functioneren van de ACM, waaraan aandacht geschonken zal moeten worden in het verslag dat de Minister daarover elke 5 jaar moet uitbrengen op grond van artikel 39, eerste lid, van de Kaderwet zelfstandige bestuursorgan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6, nr. 9<text:tab/><text:page-number text:select-page="current"/></text:p>
      </style:footer>
    </style:master-page>
    <style:master-page xmlns:sdu-fn="http://schema.sdu.nl/2011/07/functions" style:name="Landscape" style:page-layout-name="landscape-margin-text">
      <style:footer>
        <text:p text:style-name="footer">Tweede Kamer, vergaderjaar 2012-2013, 33 18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s omtrent de instelling van de Autoriteit Consument en Markt (Instellingswet Autoriteit Consument en Markt); Amendement; Amendement van het lid Verhoeven betreffende het opleggen van een zorgplicht aan de ACM om dubbel uitvragen van informatie te voorkomen</dc:title>
    <meta:user-defined meta:name="OVERHEIDop.ParlID/DC.identifier">kst-33186-9</meta:user-defined>
    <meta:user-defined meta:name="OVERHEIDop.ondernummer">9</meta:user-defined>
    <meta:user-defined meta:name="DCTERMS.W3CDTF/DCTERMS.available">2012-09-26</meta:user-defined>
    <meta:user-defined meta:name="OVERHEIDop.KamerstukTypen/DC.type">Amendement</meta:user-defined>
    <meta:user-defined meta:name="OVERHEIDop.dossiernummer">33186</meta:user-defined>
    <meta:user-defined meta:name="OVERHEIDop.documenttitel">Amendement van het lid Verhoeven betreffende het opleggen van een zorgplicht aan de ACM om dubbel uitvragen van informatie te voorkomen</meta:user-defined>
    <meta:user-defined meta:name="OVERHEIDop.Parlementair/DC.type">Kamerstuk</meta:user-defined>
    <meta:user-defined meta:name="OVERHEIDop.indiener">K. Verhoeven</meta:user-defined>
    <meta:user-defined meta:name="OVERHEIDop.vergaderjaar">2012-2013</meta:user-defined>
    <meta:user-defined meta:name="OVERHEIDop.dossiertitel">Regels omtrent de instelling van de Autoriteit Consument en Markt (Instellingswet Autoriteit Consument en 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instelling van de Autoriteit Consument en Markt (Instellingswet Autoriteit Consument en Markt); Amendement; Amendement van het lid Verhoeven betreffende het opleggen van een zorgplicht aan de ACM om dubbel uitvragen van informatie te voorkomen</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