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5<text:tab/>Partiële wijziging van het Wetboek van Strafrecht en enkele andere wetten in verband met de aanpassing van het materieel strafrecht aan recente ontwikkeling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in verband met de strafbaarstelling van het verbod op gevaarzetting van het luchtverkeer en enkele andere aanpass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139d, derde lid, wordt «artikel 138a, tweede of derde lid» vervangen door: artikel 138ab, tweede of derde lid.</text:p>
      <text:p text:style-name="ifm_p_mt.3.76mm_indent.no_ifm">B</text:p>
      <text:p text:style-name="ifm_p_mt.3.76mm_indent.0.13in_ifm">In de artikelen 164, eerste lid, en 165, eerste lid, wordt na «spoorweg» telkens ingevoegd: of voor het luchtverkeer.</text:p>
      <text:p text:style-name="ifm_p_mt.3.76mm_indent.no_ifm">C</text:p>
      <text:p text:style-name="ifm_p_mt.3.76mm_indent.0.13in_ifm">In artikel 197c wordt «drie jaren» vervangen door: vier jaren.</text:p>
      <text:p text:style-name="ifm_p_mt.3.76mm_indent.no_ifm">D</text:p>
      <text:p text:style-name="ifm_p_mt.3.76mm_indent.0.13in_ifm">Artikel 273f wordt als volgt gewijzigd:</text:p>
      <text:p text:style-name="ifm_p_mt.3.76mm_indent.0.13in_ifm">1.<text:s/>In het eerste lid, aanhef, wordt «acht jaren» vervangen door: twaalf jaren.</text:p>
      <text:p text:style-name="ifm_p_mt.3.76mm_indent.0.13in_ifm">2.<text:s/>In het derde lid wordt «twaalf jaren» vervangen door: vijftien jaren.</text:p>
      <text:p text:style-name="ifm_p_mt.3.76mm_indent.0.13in_ifm">3.<text:s/>In het vierde lid wordt «vijftien jaren» vervangen door: achttien jaren.</text:p>
      <text:p text:style-name="ifm_p_mt.3.76mm_indent.0.13in_ifm">4.<text:s/>In het vijfde lid wordt «gevangenisstraf van ten hoogste achttien jaren» vervangen door: levenslange gevangenisstraf of tijdelijke van ten hoogste dertig jaren.</text:p>
      <text:p text:style-name="ifm_p_mt.3.76mm_indent.no_ifm">E</text:p>
      <text:p text:style-name="ifm_p_mt.3.76mm_indent.0.13in_ifm">In artikel 328ter, tweede lid, wordt «de gift of belofte» vervangen door: de gift, belofte of dienst.</text:p>
      <text:p text:style-name="ifm_p_mt.3.76mm_indent.no_ifm">F</text:p>
      <text:p text:style-name="ifm_p_mt.3.76mm_indent.0.13in_ifm">Aan artikel 429 wordt, onder vervanging van de punt aan het slot van onderdeel 5° door een puntkomma, een onderdeel toegevoegd, luidende:</text:p>
      <text:p text:style-name="ifm_p_indent.0.13in_ifm">6°.  hij die zich zodanig gedraagt dat gevaar voor het luchtverkeer wordt veroorzaakt of kan worden veroorzaakt of dat het verkeer in de lucht wordt gehinderd of kan worden gehinderd.</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Artikel 4 wordt als volgt gewijzigd:</text:p>
      <text:p text:style-name="ifm_p_mt.3.76mm_indent.0.13in_ifm">1.<text:s/>In onderdeel 1bis° wordt na «artikelen 137, 138, » ingevoegd: 139, .</text:p>
      <text:p text:style-name="ifm_p_mt.3.76mm_indent.0.13in_ifm">2.<text:s/>Onderdeel 6° komt te luiden:</text:p>
      <text:p text:style-name="ifm_p_indent.0.13in_ifm">6°. a.  aan de misdrijven omschreven in de artikelen 146, 163, 167c, 172, 174, 179a, 195, 298, 300, 301, 302, 315, 316, 366, 370, 372, 399a, vierde lid, 399b, tweede lid, 399c en 428, indien het feit is begaan tegen een Nederlands zeegaand vaartuig, hetzij tegen of aan boord van enig ander zeegaand vaartuig en de verdachte zich in de openbare lichamen Bonaire, Sint Eustatius en Saba bevindt;</text:p>
      <text:p text:style-name="ifm_p_indent.0.13in_ifm">b.  aan een der misdrijven, omschreven in de artikelen 167c, 179a, 298, 300, 301, 302, 315, 316, 366, 370, 372, 399a, vierde lid, en 399b, tweede lid, begaan op of tegen een installatie ter zee, wanneer de verdachte zich in de openbare lichamen Bonaire, Sint Eustatius en Saba bevindt.</text:p>
      <text:p text:style-name="ifm_p_mt.3.76mm_indent.0.13in_ifm">3.<text:s/>In onderdeel 7°, onder a, wordt «die feiten zijn begaan» vervangen door: het feit is gepleegd.</text:p>
      <text:p text:style-name="ifm_p_mt.3.76mm_indent.0.13in_ifm">4.<text:s/>Na onderdeel 10° wordt een onderdeel ingevoegd, luidende:</text:p>
      <text:p text:style-name="ifm_p_indent.0.13in_ifm">10bis°.  aan het misdrijf, omschreven in artikel 295ao, wanneer hetzij het feit is begaan met het oogmerk een overheid van de openbare lichamen Bonaire, Sint Eustatius en Saba te dwingen een handeling te verrichten of zich te onthouden van het verrichten daarvan, hetzij de verdachte zich in de openbare lichamen Bonaire, Sint Eustatius en Saba bevindt.</text:p>
      <text:p text:style-name="ifm_p_mt.3.76mm_indent.0.13in_ifm">5.<text:s/>In de onderdelen 11° en 12° wordt telkens na «167d, 168, » ingevoegd «168a, », wordt na «302, 366, » ingevoegd «367a, » en wordt «399a en 399b» vervangen door: 399a, 399b en 399d.</text:p>
      <text:p text:style-name="ifm_p_mt.3.76mm_indent.0.13in_ifm">6.<text:s/>In onderdeel 15° wordt na «297, eerste lid, » ingevoegd «297a, » en wordt na «324, » ingevoegd: 324a, .</text:p>
      <text:p text:style-name="ifm_p_mt.3.76mm_indent.0.13in_ifm">7.<text:s/>In onderdeel 16° wordt na «297, eerste lid, » ingevoegd: 297a, .</text:p>
      <text:p text:style-name="ifm_p_mt.3.76mm_indent.no_ifm">B</text:p>
      <text:p text:style-name="ifm_p_mt.3.76mm_indent.0.13in_ifm">In artikel 131 wordt na «opzettelijk iemand verhindert zijn» ingevoegd: of eens anders.</text:p>
      <text:p text:style-name="ifm_p_mt.3.76mm_indent.no_ifm">C</text:p>
      <text:p text:style-name="ifm_p_mt.3.76mm_indent.0.13in_ifm">In artikel 132 wordt na «door gift of belofte iemand omkoopt om zijn» ingevoegd: of eens anders.</text:p>
      <text:p text:style-name="ifm_p_mt.3.76mm_indent.no_ifm">D</text:p>
      <text:p text:style-name="ifm_p_mt.3.76mm_indent.0.13in_ifm">In de artikelen 170, eerste lid, en 171, eerste lid, wordt na «spoorweg» telkens ingevoegd: of voor het luchtverkeer.</text:p>
      <text:p text:style-name="ifm_p_mt.3.76mm_indent.no_ifm">E</text:p>
      <text:p text:style-name="ifm_p_mt.3.76mm_indent.0.13in_ifm">In artikel 203c wordt «drie jaren» vervangen door: vier jaren.</text:p>
      <text:p text:style-name="ifm_p_mt.3.76mm_indent.no_ifm">F</text:p>
      <text:p text:style-name="ifm_p_mt.3.76mm_indent.0.13in_ifm">Artikel 286f wordt als volgt gewijzigd:</text:p>
      <text:p text:style-name="ifm_p_mt.3.76mm_indent.0.13in_ifm">1.<text:s/>In het eerste lid, aanhef, wordt «zes jaren» vervangen door: twaalf jaren.</text:p>
      <text:p text:style-name="ifm_p_mt.3.76mm_indent.0.13in_ifm">2.<text:s/>In het derde lid wordt «acht jaren» vervangen door: vijftien jaren.</text:p>
      <text:p text:style-name="ifm_p_mt.3.76mm_indent.0.13in_ifm">3.<text:s/>In het vierde lid wordt «tien» vervangen door: achttien jaren.</text:p>
      <text:p text:style-name="ifm_p_mt.3.76mm_indent.0.13in_ifm">4.<text:s/>In het vijfde lid wordt «gevangenisstraf van ten hoogste twaalf jaren» vervangen door: levenslange gevangenisstraf of tijdelijke van ten hoogste dertig jaren.</text:p>
      <text:p text:style-name="ifm_p_mt.3.76mm_indent.no_ifm">G</text:p>
      <text:p text:style-name="ifm_p_mt.3.76mm_indent.0.13in_ifm">Artikel 297 wordt als volgt gewijzigd:</text:p>
      <text:p text:style-name="ifm_p_mt.3.76mm_indent.0.13in_ifm">1.<text:s/>Voor de tekst van het artikel wordt de aanduiding «1.» geplaatst.</text:p>
      <text:p text:style-name="ifm_p_mt.3.76mm_indent.0.13in_ifm">2.<text:s/>De zinsnede «In het geval onder N°.2 omschreven» wordt vervangen door: 2. In het geval, bedoeld in het eerste lid, onder 2°.</text:p>
      <text:p text:style-name="ifm_p_mt.3.76mm_indent.no_ifm">G</text:p>
      <text:p text:style-name="ifm_p_mt.3.76mm_indent.0.13in_ifm">Artikel 341ter wordt als volgt gewijzigd:</text:p>
      <text:p text:style-name="ifm_p_mt.3.76mm_indent.0.13in_ifm">1.<text:s/>In het eerste lid wordt «een gift of belofte aanneemt en dit aannemen» vervangen door «een gift, belofte of dienst aanneemt dan wel vraagt, en dit aannemen of vragen» en wordt «een jaar» vervangen door: twee jaren.</text:p>
      <text:p text:style-name="ifm_p_mt.3.76mm_indent.0.13in_ifm">2.<text:s/>In het tweede lid wordt na «een gift of belofte doet» vervangen door «een gift of belofte doet dan wel een dienst verleent of aanbiedt» en wordt «de gift of belofte» vervangen door: de gift, belofte of dienst.</text:p>
      <text:p text:style-name="ifm_p_mt.3.76mm_indent.no_ifm">H</text:p>
      <text:p text:style-name="ifm_p_mt.3.76mm_indent.0.13in_ifm">Aan artikel 448 wordt, onder vervanging van de punt aan het slot van onderdeel 3° door een puntkomma, een onderdeel toegevoegd, luidende:</text:p>
      <text:p text:style-name="ifm_p_indent.0.13in_ifm">4°.  hij die zich zodanig gedraagt dat gevaar voor het luchtverkeer wordt veroorzaakt of kan worden veroorzaakt of dat het verkeer in de lucht wordt gehinderd of kan worden gehinderd.</text:p>
      <text:h text:style-name="ifm_p_font.bold_mt.5.08mm_page.keep-with-next_ifm" text:outline-level="2">ARTIKEL<text:s/>III<text:s/></text:h>
      <text:p text:style-name="ifm_p_mt.4.23mm_indent.0.13in_ifm">Artikel 37ha van de Luchtvaartwet wordt als volgt gewijzigd:</text:p>
      <text:p text:style-name="ifm_p_mt.3.76mm_indent.0.13in_ifm">1.<text:s/>Voor de tekst van het artikel wordt de aanduiding «1» geplaatst.</text:p>
      <text:p text:style-name="ifm_p_mt.3.76mm_indent.0.13in_ifm">2.<text:s/>In het nieuwe eerste lid vervalt «daarbij».</text:p>
      <text:p text:style-name="ifm_p_mt.3.76mm_indent.0.13in_ifm">3.<text:s/>Er wordt een lid toegevoegd, luidende:</text:p>
      <text:p text:style-name="ifm_p_mt.3.76mm_indent.0.13in_ifm">2.  Een gelijke verplichting bestaat voor degene die anders dan bedoeld in het eerste lid ten behoeve van de beveiliging van de burgerluchtvaart een vertrouwensfunctie als bedoeld in artikel 3 van de Wet veiligheidsonderzoeken vervult.</text:p>
      <text:h text:style-name="ifm_p_font.bold_mt.5.08mm_page.keep-with-next_ifm" text:outline-level="2">ARTIKEL<text:s/>IV<text:s/></text:h>
      <text:p text:style-name="ifm_p_mt.4.23mm_indent.0.13in_ifm">De artikelen van deze wet treden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5, nr. 2<text:tab/><text:page-number text:select-page="current"/></text:p>
      </style:footer>
    </style:master-page>
    <style:master-page style:name="Landscape" style:page-layout-name="landscape-margin-text">
      <style:footer>
        <text:p text:style-name="footer">Tweede Kamer, vergaderjaar 2011-2012, 33 1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tiële wijziging van het Wetboek van Strafrecht en enkele andere wetten in verband met de aanpassing van het materieel strafrecht aan recente ontwikkelingen; Voorstel van wet; Voorstel van wet</dc:title>
    <meta:user-defined meta:name="OVERHEIDop.ParlID/DC.identifier">kst-33185-2</meta:user-defined>
    <meta:user-defined meta:name="OVERHEIDop.ondernummer">2</meta:user-defined>
    <meta:user-defined meta:name="DCTERMS.W3CDTF/DCTERMS.available">2012-03-01</meta:user-defined>
    <meta:user-defined meta:name="OVERHEIDop.KamerstukTypen/DC.type">Voorstel van wet</meta:user-defined>
    <meta:user-defined meta:name="OVERHEIDop.dossiernummer">33185</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1-2012</meta:user-defined>
    <meta:user-defined meta:name="OVERHEIDop.dossiertitel">Partiële wijziging van het Wetboek van Strafrecht en enkele andere wetten in verband met de aanpassing van het materieel strafrecht aan recent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ële wijziging van het Wetboek van Strafrecht en enkele andere wetten in verband met de aanpassing van het materieel strafrecht aan recente ontwikkel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