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4-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8<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januari 2013.</text:p></draw:text-box></draw:frame><text:p text:style-name="ifm_p_size.6.93pt_mt.3.76mm_ifm">De voordracht voor de vast te stellen algemene maatregel van bestuur kan niet eerder worden gedaan dan op 6 februari 2013.</text:p>Aan de Voorzitter van de Tweede Kamer der Staten-Generaal</text:p>
      <text:p text:style-name="ifm_p_mt.3.76mm_ifm">Den Haag, 7 januari 2013</text:p>
      <text:p text:style-name="ifm_p_mt.3.76mm_ifm">In overeenstemming met artikel 2.1, zesde lid (in Artikel II, onderdeel B), artikel 2.8a, achtste lid (in Artikel II, onderheel H), artikel 5a, zesde lid (Artikel I, onderdeel H), en artikel 5b, vijfde lid (in Artikel I, onderdeel G), van de voorgestelde <text:span text:style-name="ifm_span_font.italic_ifm">Wijziging van de Wet personenvervoer 2000 en enige andere wetten ter uitvoering van verordeningen 1071/2009/EG, 1072/2009/EG en 1073/2009/EG inzake toegang tot het beroep en toegang tot de markt van het personenvervoer en het goederenvervoer over de weg</text:span> (Kamerstukken 2012–2013, 33 184, nr. A), bied ik u hierbij aan het ontwerpbesluit houdende uitvoering van de Wet wegvervoer goederen en houdende wijziging van het Besluit personenvervoer 2000 en het Besluit justitiële en strafvorderlijke gegevens (Besluit wegvervoer goederen)<text:note text:id="ID-201972-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voornoemde wetsartikelen is bepaald dat een krachtens die artikelen vast te stellen algemene maatregel van bestuur niet eerder wordt gedaan nadat het ontwerp daarvoor aan beide Kamers der Staten-Generaal is voorgelegd. Vooruitlopend op de inwerkingtreding van het wetsvoorstel, voldoe ik hierbij aan de voorhang aan uw Kamer die voor een deel van het ontwerpbesluit van kracht zal worden.</text:p>
      <text:p text:style-name="ifm_p_mt.3.76mm_ifm">De bedoelde wetsartikelen betreffen een overgenomen en een aangenomen amendement van het Tweede Kamerlid Kuiken. Zie Kamerstukken 2012–2013, 33 184, nrs. 12 en 17.</text:p>
      <text:p text:style-name="ifm_p_mt.3.76mm_ifm">Eenzelfde brief heb ik heden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8<text:tab/><text:page-number text:select-page="current"/></text:p>
      </style:footer>
    </style:master-page>
    <style:master-page xmlns:sdu-fn="http://schema.sdu.nl/2011/07/functions" style:name="Landscape" style:page-layout-name="landscape-margin-text">
      <style:footer>
        <text:p text:style-name="footer">Tweede Kamer, vergaderjaar 2012-2013, 33 1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personenvervoer 2000 en enige andere wetten ter uitvoering van verordeningen 1071/2009/EG, 1072/2009/EG en 1073/2009/EG inzake toegang tot het beroep en de toegang tot de markt van het personenvervoer en het goederenvervoer over de weg; Brief regering; Voorhang van het ontwerpbesluit houdende uitvoering van de Wet wegvervoer goederen en houdende wijziging van het Besluit personenvervoer 2000 en het Besluit justitiële en strafvorderlijke gegevens (Besluit wegvervoer goederen)</dc:title>
    <meta:user-defined meta:name="OVERHEIDop.ParlID/DC.identifier">kst-33184-18</meta:user-defined>
    <meta:user-defined meta:name="OVERHEIDop.ondernummer">18</meta:user-defined>
    <meta:user-defined meta:name="DCTERMS.W3CDTF/DCTERMS.available">2013-01-10</meta:user-defined>
    <meta:user-defined meta:name="OVERHEIDop.KamerstukTypen/DC.type">Brief</meta:user-defined>
    <meta:user-defined meta:name="OVERHEIDop.dossiernummer">33184</meta:user-defined>
    <meta:user-defined meta:name="OVERHEIDop.documenttitel">Voorhang van het ontwerpbesluit houdende uitvoering van de Wet wegvervoer goederen en houdende wijziging van het Besluit personenvervoer 2000 en het Besluit justitiële en strafvorderlijke gegevens (Besluit wegvervoer goede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Brief regering; Voorhang van het ontwerpbesluit houdende uitvoering van de Wet wegvervoer goederen en houdende wijziging van het Besluit personenvervoer 2000 en het Besluit justitiële en strafvorderlijke gegevens (Besluit wegvervoer goederen)</meta:user-defined>
    <meta:user-defined meta:name="OVERHEIDop.publicationName">Kamerstuk</meta:user-defined>
    <meta:user-defined meta:name="OVERHEID.Organisatietype/OVERHEID.organisationType">staten generaal</meta:user-defined>
    <meta:user-defined meta:name="DCTERMS.W3CDTF/DCTERMS.issued">2013-01-0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