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9 maart 2013</text:p>
      <text:p text:style-name="ifm_p_mt.3.76mm_ifm">Naar aanleiding van het door de Vaste Commissie voor Europese Zaken van de Eerste Kamer opgestelde Verslag inzake de goedkeuring van het EU-Toetredingsverdrag van Kroatië graag het volgende.</text:p>
      <text:p text:style-name="ifm_p_mt.3.76mm_ifm">In haar Verslag vraagt de Commissie de regering te wachten met de Nota naar aanleiding van het Verslag, tot na het verschijnen van de derde monitoringrapportage van de Europese Commissie over Kroatië. De regering is hiertoe graag bereid. Tegelijkertijd geeft de Commissie aan deze Nota graag te willen ontvangen uiterlijk op 22 maart 2013, met het oog op de plenaire afronding van het wetsvoorstel op 26 maart 2013.</text:p>
      <text:p text:style-name="ifm_p_mt.3.76mm_ifm">De rapportage van de Europese Commissie verschijnt echter pas op</text:p>
      <text:p text:style-name="ifm_p_ifm">26 maart 2013. Om die reden kan de regering niet voldoen aan het verzoek de beantwoording uiterlijk 22 maart gereed te hebben. De regering zal de Nota naar aanleiding van het Verslag uiterlijk in de eerste week van april aan de</text:p>
      <text:p text:style-name="ifm_p_ifm">Eerste Kamer sturen.</text:p>
      <text:p text:style-name="ifm_p_ifm">De regering zal de Kabinetsappreciatie van het derde en laatste monitoringrapport daarbij voe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3 (R1975), B<text:tab/><text:page-number text:select-page="current"/></text:p>
      </style:footer>
    </style:master-page>
    <style:master-page xmlns:sdu-fn="http://schema.sdu.nl/2011/07/functions" style:name="Landscape" style:page-layout-name="landscape-margin-text">
      <style:footer>
        <text:p text:style-name="footer">Eerste Kamer, vergaderjaar 2012-2013, 33 183 (R19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Brief inzake Verslag van de Vaste Commissie voor Europese Zaken inzake de goedkeuring van het EU-Toetredingsverdrag met Kroatië</dc:title>
    <meta:user-defined meta:name="OVERHEIDop.ParlID/DC.identifier">kst-33183-B</meta:user-defined>
    <meta:user-defined meta:name="OVERHEIDop.ondernummer">B</meta:user-defined>
    <meta:user-defined meta:name="DCTERMS.W3CDTF/DCTERMS.available">2013-03-20</meta:user-defined>
    <meta:user-defined meta:name="OVERHEIDop.KamerstukTypen/DC.type">Brief</meta:user-defined>
    <meta:user-defined meta:name="OVERHEIDop.dossiernummer">33183-(R1975)</meta:user-defined>
    <meta:user-defined meta:name="OVERHEIDop.documenttitel">Brief inzake Verslag van de Vaste Commissie voor Europese Zaken inzake de goedkeuring van het EU-Toetredingsverdrag met Kroatië</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Brief inzake Verslag van de Vaste Commissie voor Europese Zaken inzake de goedkeuring van het EU-Toetredingsverdrag met Kroatië</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3-19</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OVERHEIDop.versieInformatie"/>
  </office:meta>
</office:document-meta>
</file>