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3<text:tab/>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text:h>
      <text:h text:style-name="ifm_p_font.bold_size.9.06pt_mt.18.8mm_indent.-58.5mm_ifm" text:outline-level="1">Nr. 9<text:tab/>BRIEF VAN DE MINISTER VAN BUITENLANDSE ZAKEN</text:h>
      <text:p text:style-name="ifm_p_mt.3.76mm_ifm">Aan de Voorzitter van de Tweede Kamer der Staten-Generaal</text:p>
      <text:p text:style-name="ifm_p_mt.3.76mm_ifm">Den Haag, 15 februari 2013</text:p>
      <text:p text:style-name="ifm_p_mt.3.76mm_ifm">Naar aanleiding van de motie van het lid Omtzigt (Tweede Kamer, vergaderjaar 2012–2013, 33 183 (R1975), nr. 7) en het bijbehorende verzoek om binnen twee weken de Tweede Kamer te informeren hoe aan deze motie uitvoering zal worden gegeven, informeer ik u als volgt.</text:p>
      <text:p text:style-name="ifm_p_mt.3.76mm_ifm">Zoals ook eerder in uw Kamer besproken, zal ik met de Europese Commissie in gesprek treden over de mogelijkheden de rechtstatelijke ontwikkelingen in lidstaten op regelmatige en structurele basis tegen het licht te houden en daarover aan de Raad te rapporteren.</text:p>
      <text:p text:style-name="ifm_p_mt.3.76mm_ifm">In de kabinetsappreciatie van het op 21 maart 2013 te verschijnen derde en laatste monitoringrapport van de Europese Commissie, in het kader van het aangescherpte monitoringmechanisme voor Kroatië, wordt u nader geïnformeerd over de uitkomst van deze gesprekken met de Commissi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3 (R 1975), nr. 9<text:tab/><text:page-number text:select-page="current"/></text:p>
      </style:footer>
    </style:master-page>
    <style:master-page xmlns:sdu-fn="http://schema.sdu.nl/2011/07/functions" style:name="Landscape" style:page-layout-name="landscape-margin-text">
      <style:footer>
        <text:p text:style-name="footer">Tweede Kamer, vergaderjaar 2012-2013, 33 183 (R 197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Brief regering; Reactie op de motie van het lid Omtzigt (nr. 7) over het verzoek aan de Europese Commissie om te blijven rapporteren over rechtstatelijke ontwikkelingen</dc:title>
    <meta:user-defined meta:name="OVERHEIDop.ParlID/DC.identifier">kst-33183-9</meta:user-defined>
    <meta:user-defined meta:name="OVERHEIDop.ondernummer">9</meta:user-defined>
    <meta:user-defined meta:name="DCTERMS.W3CDTF/DCTERMS.available">2013-02-26</meta:user-defined>
    <meta:user-defined meta:name="OVERHEIDop.KamerstukTypen/DC.type">Brief</meta:user-defined>
    <meta:user-defined meta:name="OVERHEIDop.dossiernummer">33183-(R1975)</meta:user-defined>
    <meta:user-defined meta:name="OVERHEIDop.documenttitel">Reactie op de motie van het lid Omtzigt (nr. 7) over het verzoek aan de Europese Commissie om te blijven rapporteren over rechtstatelijke ontwikkeling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Brief regering; Reactie op de motie van het lid Omtzigt (nr. 7) over het verzoek aan de Europese Commissie om te blijven rapporteren over rechtstatelijke ontwikkelingen</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