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8
      <text:tab/>GEWIJZIGDE MOTIE VAN HET LID OMTZIGT TER VERVANGING VAN DIE GEDRUKT ONDER NR. 7</text:h>
      <text:p text:style-name="ifm_p_ifm">Voorgesteld 5 februari 2013</text:p>
      <text:p text:style-name="ifm_p_mt.3.76mm_ifm">De Kamer,</text:p>
      <text:p text:style-name="ifm_p_mt.3.76mm_ifm">gehoord de beraadslaging,</text:p>
      <text:p text:style-name="ifm_p_mt.3.76mm_ifm">overwegende dat na de toetreding van Kroatië het einde van het uitbreidingsproces van de Europese Unie in zicht is;</text:p>
      <text:p text:style-name="ifm_p_mt.3.76mm_ifm">overwegende dat verdieping van de Europese Unie als waardengemeenschap de komende tijd prioriteit moet krijgen;</text:p>
      <text:p text:style-name="ifm_p_mt.3.76mm_ifm">constaterende dat de motie-Ormel/Dijkhoff vraagt om inzicht op de rechtsstatelijke ontwikkeling binnen de lidstaten van de Europese Unie;</text:p>
      <text:p text:style-name="ifm_p_mt.3.76mm_ifm">constaterende dat het functioneren van de rechtsstaat binnen de lidstaten van de Unie een van de kernwaarden is;</text:p>
      <text:p text:style-name="ifm_p_mt.3.76mm_ifm">spreekt uit dat het kabinet de Europese Commissie verzoekt om na toetreding van Kroatië te blijven rapporteren over de rechtsstatelijke ontwikkelingen voor een periode van vijf jaar,</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1975), nr. 8<text:tab/><text:page-number text:select-page="current"/></text:p>
      </style:footer>
    </style:master-page>
    <style:master-page xmlns:sdu-fn="http://schema.sdu.nl/2011/07/functions" style:name="Landscape" style:page-layout-name="landscape-margin-text">
      <style:footer>
        <text:p text:style-name="footer">Tweede Kamer, vergaderjaar 2012-2013, 33 183 (R19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Gewijzigde motie (nader); Gewijzigde motie van het lid Omtzigt (t.v.v. 33183-(R1975), nr. 7) over het verzoek aan de Europese Commissie om te blijven rapporteren over rechtstatelijke ontwikkelingen</dc:title>
    <meta:user-defined meta:name="OVERHEIDop.ParlID/DC.identifier">kst-33183-8</meta:user-defined>
    <meta:user-defined meta:name="OVERHEIDop.ondernummer">8</meta:user-defined>
    <meta:user-defined meta:name="DCTERMS.W3CDTF/DCTERMS.available">2013-02-07</meta:user-defined>
    <meta:user-defined meta:name="OVERHEIDop.KamerstukTypen/DC.type">Motie</meta:user-defined>
    <meta:user-defined meta:name="OVERHEIDop.dossiernummer">33183-(R1975)</meta:user-defined>
    <meta:user-defined meta:name="OVERHEIDop.documenttitel">Gewijzigde motie van het lid Omtzigt (t.v.v. 33183-(R1975), nr. 7) over het verzoek aan de Europese Commissie om te blijven rapporteren over rechtstatelijke ontwikke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Gewijzigde motie (nader); Gewijzigde motie van het lid Omtzigt (t.v.v. 33183-(R1975), nr. 7) over het verzoek aan de Europese Commissie om te blijven rapporteren over rechtstatelijke ontwikkeling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