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2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2<text:tab/>Wijziging van de Pensioenwet en enige andere wetten in verband met versterking van het bestuur bij pensioenfondsen en enige andere wijzigingen (Wet versterking bestuur pensioenfondsen)</text:h>
      <text:h text:style-name="ifm_p_font.bold_size.9.06pt_mt.18.8mm_indent.-58.5mm_ifm" text:outline-level="1">Nr. 39
      <text:tab/>MOTIE VAN HET LID ULENBELT </text:h>
      <text:p text:style-name="ifm_p_ifm">Voorgesteld 22 mei 2013</text:p>
      <text:p text:style-name="ifm_p_mt.3.76mm_ifm">De Kamer,</text:p>
      <text:p text:style-name="ifm_p_mt.3.76mm_ifm">gehoord de beraadslaging,</text:p>
      <text:p text:style-name="ifm_p_mt.3.76mm_ifm">van mening dat werkgevers, werknemers en gepensioneerden in gezamenlijkheid de verantwoordelijkheid dragen voor goed bestuur van pensioenfondsen;</text:p>
      <text:p text:style-name="ifm_p_mt.3.76mm_ifm">van mening dat om tot een evenwichtige belangenafweging te kunnen komen, een gelijke vertegenwoordiging van de drie groepen in het bestuur de voorkeur verdient;</text:p>
      <text:p text:style-name="ifm_p_mt.3.76mm_ifm">constaterende dat het wetsvoorstel versterking bestuur pensioenfondsen niet voorziet in een evenredige vertegenwoordiging van werkgevers, werknemers en gepensioneerden;</text:p>
      <text:p text:style-name="ifm_p_mt.3.76mm_ifm">verzoekt de regering, bij nota van wijziging het voorliggende wetsvoorstel zodanig aan te passen dat wordt bewerkstelligd dat besturen van pensioenfondsen worden samengesteld uit 1/3 werknemers, 1/3 werkgevers en 1/3 gepensioneerd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sioenwet en enige andere wetten in verband met versterking van het bestuur bij pensioenfondsen en enige andere wijzigingen (Wet versterking bestuur pensioenfondsen); Motie; Motie van het lid Ulenbelt over een evenredige samenstelling van besturen van pensioenfondsen</dc:title>
    <meta:user-defined meta:name="OVERHEIDop.ParlID/DC.identifier">kst-33182-39</meta:user-defined>
    <meta:user-defined meta:name="OVERHEIDop.ondernummer">39</meta:user-defined>
    <meta:user-defined meta:name="DCTERMS.W3CDTF/DCTERMS.available">2013-05-23</meta:user-defined>
    <meta:user-defined meta:name="OVERHEIDop.KamerstukTypen/DC.type">Motie</meta:user-defined>
    <meta:user-defined meta:name="OVERHEIDop.dossiernummer">33182</meta:user-defined>
    <meta:user-defined meta:name="OVERHEIDop.documenttitel">Motie van het lid Ulenbelt over een evenredige samenstelling van besturen van pensioenfondsen</meta:user-defined>
    <meta:user-defined meta:name="OVERHEIDop.Parlementair/DC.type">Kamerstuk</meta:user-defined>
    <meta:user-defined meta:name="OVERHEIDop.indiener">P. Ulenbelt</meta:user-defined>
    <meta:user-defined meta:name="OVERHEIDop.vergaderjaar">2012-2013</meta:user-defined>
    <meta:user-defined meta:name="OVERHEIDop.dossiertitel">Wijziging van de Pensioenwet en enige andere wetten in verband met versterking van het bestuur bij pensioenfondsen en enige andere wijzigingen (Wet versterking bestuur pensioenfonds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versterking van het bestuur bij pensioenfondsen en enige andere wijzigingen (Wet versterking bestuur pensioenfondsen); Motie; Motie van het lid Ulenbelt over een evenredige samenstelling van besturen van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