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31
      <text:tab/>AMENDEMENT VAN HET LID VAN WEYENBERG </text:h>
      <text:p text:style-name="ifm_p_ifm">Ontvangen 15 mei 2013</text:p>
      <text:p text:style-name="ifm_p_mt.3.76mm_indent.0.13in_ifm">De ondergetekende stelt het volgende amendement voor:</text:p>
      <text:p text:style-name="ifm_p_mt.3.76mm_indent.0.13in_ifm">In artikel I, onderdeel D, vervalt in artikel 105, derde lid: krachtens een bestuursbesluit, waarbij ten minste één vierde van de bestuurders zich daarvoor heeft uitgesproken,.</text:p>
      <text:h text:style-name="ifm_p_font.bold_mt.5.08mm_page.keep-with-next_ifm" text:outline-level="2">Toelichting</text:h>
      <text:p text:style-name="ifm_p_mt.4.23mm_indent.0.13in_ifm">In artikel 105, derde lid, van het voorliggende wetsvoorstel worden bestuursleden van minderheden in hun rechten beknot. Besturen zijn doorgaans klein. Verschillende groepen hebben vaak maar één zetel in het bestuur. Zo'n minderheid kan de groep pensioengerechtigden zijn, maar bijvoorbeeld ook jongere of oudere werknemers, of vrouwen. Het mag niet zo zijn dat een dergelijke meerderheid een minderheid beknot in diens mogelijkheden. Dat is per definitie onevenwichtig. Iedere minderheid moet zich kunnen laten bijstaan door een deskundige. Uiteraard binnen redelijke grenzen. Daarom schrapt dit amendement de beperking dat «krachtens een bestuursbesluit, waarbij ten minste één vierde van de bestuurders zich daarvoor heeft uitgesprok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31<text:tab/><text:page-number text:select-page="current"/></text:p>
      </style:footer>
    </style:master-page>
    <style:master-page xmlns:sdu-fn="http://schema.sdu.nl/2011/07/functions" style:name="Landscape" style:page-layout-name="landscape-margin-text">
      <style:footer>
        <text:p text:style-name="footer">Tweede Kamer, vergaderjaar 2012-2013, 33 18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Van Weyenberg over het schrappen van een onderdeel van het voorgestelde artikel 105, derde lid, Pensioenwet dat minderheden in hun rechten beknot</dc:title>
    <meta:user-defined meta:name="OVERHEIDop.ParlID/DC.identifier">kst-33182-31</meta:user-defined>
    <meta:user-defined meta:name="OVERHEIDop.ondernummer">31</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het lid Van Weyenberg over het schrappen van een onderdeel van het voorgestelde artikel 105, derde lid, Pensioenwet dat minderheden in hun rechten beknot</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Van Weyenberg over het schrappen van een onderdeel van het voorgestelde artikel 105, derde lid, Pensioenwet dat minderheden in hun rechten bekno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