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0
      <text:tab/>AMENDEMENT VAN HET LID LODDERS</text:h>
      <text:p text:style-name="ifm_p_ifm">Ontvangen 15 mei 2013</text:p>
      <text:p text:style-name="ifm_p_mt.3.76mm_indent.0.13in_ifm">De ondergetekende stelt het volgende amendement voor:</text:p>
      <text:p text:style-name="ifm_p_mt.3.76mm_indent.0.13in_ifm">In artikel I, onderdeel D, wordt artikel 115c als volgt gewijzigd:</text:p>
      <text:p text:style-name="ifm_p_mt.3.76mm_indent.0.13in_ifm">1.<text:s/>In het tweede lid vervalt onderdeel e.</text:p>
      <text:p text:style-name="ifm_p_mt.3.76mm_indent.0.13in_ifm">2.<text:s/>In het negende lid wordt na de aanhef een onderdeel ingevoegd:</text:p>
      <text:p text:style-name="ifm_p_indent.0.13in_ifm">0a.  liquidatie, fusie of splitsing van het pensioenfonds;.</text:p>
      <text:h text:style-name="ifm_p_font.bold_mt.5.08mm_page.keep-with-next_ifm" text:outline-level="2">Toelichting</text:h>
      <text:p text:style-name="ifm_p_mt.4.23mm_indent.0.13in_ifm">Dit amendement regelt dat het belanghebbendenorgaan een goedkeuringsrecht in plaats van een adviesrecht krijgt ten aanzien van voorgenomen besluiten met betrekking tot liquidatie, fusie of splitsing van het pensioenfonds.</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0<text:tab/><text:page-number text:select-page="current"/></text:p>
      </style:footer>
    </style:master-page>
    <style:master-page xmlns:sdu-fn="http://schema.sdu.nl/2011/07/functions" style:name="Landscape" style:page-layout-name="landscape-margin-text">
      <style:footer>
        <text:p text:style-name="footer">Tweede Kamer, vergaderjaar 2012-2013, 33 18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Lodders dat regelt dat het belanghebbendenorgaan een goedkeuringsrecht in plaats van een adviesrecht krijgt ten aanzien van voorgenomen besluiten met betrekking tot liquidatie, fusie of splitsing van het pensioenfonds</dc:title>
    <meta:user-defined meta:name="OVERHEIDop.ParlID/DC.identifier">kst-33182-30</meta:user-defined>
    <meta:user-defined meta:name="OVERHEIDop.ondernummer">30</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Amendement van het lid Lodders dat regelt dat het belanghebbendenorgaan een goedkeuringsrecht in plaats van een adviesrecht krijgt ten aanzien van voorgenomen besluiten met betrekking tot liquidatie, fusie of splitsing van het pensioenfonds</meta:user-defined>
    <meta:user-defined meta:name="OVERHEIDop.Parlementair/DC.type">Kamerstuk</meta:user-defined>
    <meta:user-defined meta:name="OVERHEIDop.indiener">W.J.H. Lodders</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Lodders dat regelt dat het belanghebbendenorgaan een goedkeuringsrecht in plaats van een adviesrecht krijgt ten aanzien van voorgenomen besluiten met betrekking tot liquidatie, fusie of splitsing van het pensioenfonds</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