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28
      <text:tab/>AMENDEMENT VAN DE LEDEN VERMEIJ EN LODDERS</text:h>
      <text:p text:style-name="ifm_p_ifm">Ontvangen 15 mei 2013</text:p>
      <text:p text:style-name="ifm_p_mt.3.76mm_indent.0.13in_ifm">De ondergetekenden stellen het volgende amendement voor:</text:p>
      <text:p text:style-name="ifm_p_mt.3.76mm_indent.0.13in_ifm">In artikel I, onderdeel D, wordt aan artikel 115, tweede lid, een volzin toegevoegd, luidende: De werkgever kan vertegenwoordigd zijn in de deelnemers- en pensioengerechtigdenraad, indien de werkgever of de deelnemers en gepensioneerden dit wensen.</text:p>
      <text:h text:style-name="ifm_p_font.bold_mt.5.08mm_page.keep-with-next_ifm" text:outline-level="2">Toelichting</text:h>
      <text:p text:style-name="ifm_p_mt.4.23mm_indent.0.13in_ifm">In artikel 115, tweede lid, is de samenstelling van de deelnemers- en pensioengerechtigdenraad geregeld. Bepaald is dat in de deelnemers- en pensioengerechtigdenraad de deelnemers en pensioengerechtigden evenredig op basis van onderlinge getalsverhoudingen zijn vertegenwoordigd. Aan deze bepaling wordt een zinsnede toegevoegd op grond waarvan de werkgever deel kan uitmaken van de deelnemers- en pensioengerechtigdenraad indien de werkgever of de deelnemers en gepensioneerden dit wensen.</text:p>
      <text:p text:style-name="ifm_p_mt.5.08mm_ifm"><text:line-break/>Vermeij<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28<text:tab/><text:page-number text:select-page="current"/></text:p>
      </style:footer>
    </style:master-page>
    <style:master-page xmlns:sdu-fn="http://schema.sdu.nl/2011/07/functions" style:name="Landscape" style:page-layout-name="landscape-margin-text">
      <style:footer>
        <text:p text:style-name="footer">Tweede Kamer, vergaderjaar 2012-2013, 33 18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Amendement van de leden Vermeij en Lodders over het deel uitmaken van de werkgever van de deelnemers- en pensioengerechtigdenraad bij wens van werkgever of de deelnemers en gepensioneerden</dc:title>
    <meta:user-defined meta:name="OVERHEIDop.ParlID/DC.identifier">kst-33182-28</meta:user-defined>
    <meta:user-defined meta:name="OVERHEIDop.ondernummer">28</meta:user-defined>
    <meta:user-defined meta:name="DCTERMS.W3CDTF/DCTERMS.available">2013-05-22</meta:user-defined>
    <meta:user-defined meta:name="OVERHEIDop.KamerstukTypen/DC.type">Amendement</meta:user-defined>
    <meta:user-defined meta:name="OVERHEIDop.dossiernummer">33182</meta:user-defined>
    <meta:user-defined meta:name="OVERHEIDop.documenttitel">Amendement van de leden Vermeij en Lodders over het deel uitmaken van de werkgever van de deelnemers- en pensioengerechtigdenraad bij wens van werkgever of de deelnemers en gepensioneerden</meta:user-defined>
    <meta:user-defined meta:name="OVERHEIDop.Parlementair/DC.type">Kamerstuk</meta:user-defined>
    <meta:user-defined meta:name="OVERHEIDop.indiener">W.J.H. Lodders</meta:user-defined>
    <meta:user-defined meta:name="OVERHEIDop.indiener">R.A. Vermeij</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de leden Vermeij en Lodders over het deel uitmaken van de werkgever van de deelnemers- en pensioengerechtigdenraad bij wens van werkgever of de deelnemers en gepensioneerden</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