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7<text:tab/>Maak van een onschuldig kind geen slachtoffer</text:h>
      <text:h text:style-name="ifm_p_font.bold_size.9.06pt_mt.18.8mm_indent.-58.5mm_ifm" text:outline-level="1">Nr. 4
      <text:tab/>MOTIE VAN HET LID KOOIMAN </text:h>
      <text:p text:style-name="ifm_p_ifm">Voorgesteld tijdens het Notaoverleg van 8 april 2013</text:p>
      <text:p text:style-name="ifm_p_mt.3.76mm_ifm">De Kamer,</text:p>
      <text:p text:style-name="ifm_p_mt.3.76mm_ifm">gehoord de beraadslaging,</text:p>
      <text:p text:style-name="ifm_p_mt.3.76mm_ifm">van mening dat kinderen niet de dupe moeten zijn van detentie van hun ouder en dat het van belang kan zijn dat contact tussen kind en gedetineerde ouder laagdrempelig en op eenvoudige wijze plaats kan vinden;</text:p>
      <text:p text:style-name="ifm_p_mt.3.76mm_ifm">overwegende dat het initiatief «emailaprisoner» ervoor kan zorgen dat een kind de ouder in detentie op relatief eenvoudige en goedkope wijze een e-mail kan sturen waarbij de postkamer van de penitentiaire inrichting dezelfde controlemogelijkheden heeft als bij reguliere post;</text:p>
      <text:p text:style-name="ifm_p_mt.3.76mm_ifm">constaterende dat de ervaringen in Engeland met dit communicatiemiddel goed zijn, dat ook in Nederland reeds een penitentiaire inrichting deze mogelijkheid beperkt aanbiedt, maar dat medewerking van de Dienst Justitiële Inrichtingen noodzakelijk is om het initiatief «emailaprisoner» uit te breiden;</text:p>
      <text:p text:style-name="ifm_p_mt.3.76mm_ifm">verzoekt de regering, ervoor te zorgen dat penitentiaire inrichtingen de mogelijkheid gaan bieden aan gedetineerden om e-mails te ontvangen via de postkamer en hiertoe in contact te treden met de service «emailaprisoner» en eventuele andere aanbieders,</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77, nr. 4<text:tab/><text:page-number text:select-page="current"/></text:p>
      </style:footer>
    </style:master-page>
    <style:master-page xmlns:sdu-fn="http://schema.sdu.nl/2011/07/functions" style:name="Landscape" style:page-layout-name="landscape-margin-text">
      <style:footer>
        <text:p text:style-name="footer">Tweede Kamer, vergaderjaar 2012-2013, 33 1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k van een onschuldig kind geen slachtoffer; Motie; Motie van het lid Kooiman over gedetineerden e-mails laten ontvangen via de postkamer</dc:title>
    <meta:user-defined meta:name="OVERHEIDop.ParlID/DC.identifier">kst-33177-4</meta:user-defined>
    <meta:user-defined meta:name="OVERHEIDop.ondernummer">4</meta:user-defined>
    <meta:user-defined meta:name="DCTERMS.W3CDTF/DCTERMS.available">2013-04-09</meta:user-defined>
    <meta:user-defined meta:name="OVERHEIDop.KamerstukTypen/DC.type">Motie</meta:user-defined>
    <meta:user-defined meta:name="OVERHEIDop.dossiernummer">33177</meta:user-defined>
    <meta:user-defined meta:name="OVERHEIDop.documenttitel">Motie van het lid Kooiman over gedetineerden e-mails laten ontvangen via de postkamer</meta:user-defined>
    <meta:user-defined meta:name="OVERHEIDop.Parlementair/DC.type">Kamerstuk</meta:user-defined>
    <meta:user-defined meta:name="OVERHEIDop.indiener">C.J.E. Kooiman</meta:user-defined>
    <meta:user-defined meta:name="OVERHEIDop.vergaderjaar">2012-2013</meta:user-defined>
    <meta:user-defined meta:name="OVERHEIDop.dossiertitel">Maak van een onschuldig kind geen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k van een onschuldig kind geen slachtoffer; Motie; Motie van het lid Kooiman over gedetineerden e-mails laten ontvangen via de postkamer</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